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eeuwenstraat 94 &amp; 96 2025ZD Haarlem, 0392-2025-0043456, het realiseren van dakopbouwen met dakterassen, verzonden 18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796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6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6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3456</meta:user-defined>
    <meta:user-defined meta:name="DCTERMS.abstract">het realiseren van dakopbouwen met dakte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eeuwenstraat 94 &amp; 96 2025ZD Haarlem, 0392-2025-0043456, het realiseren van dakopbouwen met dakterassen, verzonden 18-06-202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69</meta:user-defined>
    <meta:user-defined meta:name="OVERHEIDop.GmbID/DC.identifier">gmb-2025-267969</meta:user-defined>
    <meta:user-defined meta:name="OVERHEIDop.versieInformatie"/>
  </office:meta>
</office:document-meta>
</file>