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31-1-2026 t/m 28-3-2026, hele gemeente - Gemeenteraad verkiezingen 2026</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Gemeenteraad verkiezingen op 18-3-2026. Er worden 40 borden geplaatst van 31-1-2026 t/m 28-3-2026.</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796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6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6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Aanvraag reclameborden van 31-1-2026 t/m 28-3-2026, hele gemeente - Gemeenteraad verkiezingen 2026</meta:user-defined>
    <meta:user-defined meta:name="DCTERMS.W3CDTF/DCTERMS.available">2025-06-20</meta:user-defined>
    <meta:user-defined meta:name="DCTERMS.W3CDTF/OVERHEIDop.jaargang">2025</meta:user-defined>
    <meta:user-defined meta:name="OVERHEIDop.publicationIssue">267968</meta:user-defined>
    <meta:user-defined meta:name="OVERHEIDop.GmbID/DC.identifier">gmb-2025-267968</meta:user-defined>
    <meta:user-defined meta:name="OVERHEIDop.versieInformatie"/>
  </office:meta>
</office:document-meta>
</file>