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meerdere braderieën op 16 en 30 juli, 13 en 27 augustus 2025 en een lokale avondmarkt met live optredens op 26 juli 202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organiseren van meerdere braderieën op 16 en 30 juli, 13 en 27 augustus 2025 van 09:00 tot 18:00 uur en een lokale avondmarkt met live optredens op 26 juli 2025 van 17:00 tot 22:00 uur. (verzonden 10 juni 2025. kenmerk 471278/47128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79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71278/471280</meta:user-defined>
    <dc:language>nl</dc:language>
    <meta:user-defined meta:name="OVERHEIDop.locatietype/OVERHEIDop.gebiedsmarkering">Gemeente</meta:user-defined>
    <meta:user-defined meta:name="DC.title">Toestemming voor het organiseren van meerdere braderieën op 16 en 30 juli, 13 en 27 augustus 2025 en een lokale avondmarkt met live optredens op 26 juli 2025 te Terschelling</meta:user-defined>
    <meta:user-defined meta:name="DCTERMS.W3CDTF/DCTERMS.available">2025-06-20</meta:user-defined>
    <meta:user-defined meta:name="DCTERMS.W3CDTF/OVERHEIDop.jaargang">2025</meta:user-defined>
    <meta:user-defined meta:name="OVERHEIDop.publicationIssue">267964</meta:user-defined>
    <meta:user-defined meta:name="OVERHEIDop.GmbID/DC.identifier">gmb-2025-267964</meta:user-defined>
    <meta:user-defined meta:name="OVERHEIDop.versieInformatie"/>
  </office:meta>
</office:document-meta>
</file>