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buurtfeest De Eendracht op 6 september 2025 aan de de Eendracht 7, 7251GA V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17 juni 2025 een evenementenmelding ontvangen. De melding gaat over het organiseren van buurtfeest De Eendracht op 6 september 2025 aan de de Eendracht 7, 7251GA Vorden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5-2354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67961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961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961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2354</meta:user-defined>
    <meta:user-defined meta:name="DCTERMS.abstract">Betreft: evenementenmelding op locatie de Eendracht 7, 7251GA Vor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voor het organiseren van buurtfeest De Eendracht op 6 september 2025 aan de de Eendracht 7, 7251GA Vorden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7961</meta:user-defined>
    <meta:user-defined meta:name="OVERHEIDop.GmbID/DC.identifier">gmb-2025-267961</meta:user-defined>
    <meta:user-defined meta:name="OVERHEIDop.versieInformatie"/>
  </office:meta>
</office:document-meta>
</file>