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Nassaustraat 24 2011PJ Haarlem, 0392-2025-0052796, het uitoefenen van het horecabedrijf,  verzonden 18-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96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6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6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52796</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Nassaustraat 24 2011PJ Haarlem, 0392-2025-0052796, het uitoefenen van het horecabedrijf,  verzonden 18-06-2025</meta:user-defined>
    <meta:user-defined meta:name="DCTERMS.W3CDTF/DCTERMS.available">2025-06-20</meta:user-defined>
    <meta:user-defined meta:name="DCTERMS.W3CDTF/OVERHEIDop.jaargang">2025</meta:user-defined>
    <meta:user-defined meta:name="OVERHEIDop.publicationIssue">267960</meta:user-defined>
    <meta:user-defined meta:name="OVERHEIDop.GmbID/DC.identifier">gmb-2025-267960</meta:user-defined>
    <meta:user-defined meta:name="OVERHEIDop.versieInformatie"/>
  </office:meta>
</office:document-meta>
</file>