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indfeest van het jaarlijkse Terschellinger Open Kampioenschap op het terrein van de TOW aan Sportlaan 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evenementenvergunning verleend voor het organiseren van het eindfeest van het jaarlijkse Terschellinger Open Kampioenschap op het terrein van de TOW, Sportlaan 1 te West-Terschelling. Het evenement vindt plaats op 26 juli 2025 van 17:00 uur tot en met 23:59 uur. (verzonden op 12 juni 2025, kenmerk 46815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79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8151</meta:user-defined>
    <dc:language>nl</dc:language>
    <meta:user-defined meta:name="OVERHEIDop.locatietype/OVERHEIDop.gebiedsmarkering">Adres</meta:user-defined>
    <meta:user-defined meta:name="DC.title">Toestemming voor het organiseren van het eindfeest van het jaarlijkse Terschellinger Open Kampioenschap op het terrein van de TOW aan Sportlaan 1 te West-Terschelling</meta:user-defined>
    <meta:user-defined meta:name="DCTERMS.W3CDTF/DCTERMS.available">2025-06-20</meta:user-defined>
    <meta:user-defined meta:name="DCTERMS.W3CDTF/OVERHEIDop.jaargang">2025</meta:user-defined>
    <meta:user-defined meta:name="OVERHEIDop.publicationIssue">267956</meta:user-defined>
    <meta:user-defined meta:name="OVERHEIDop.GmbID/DC.identifier">gmb-2025-267956</meta:user-defined>
    <meta:user-defined meta:name="OVERHEIDop.versieInformatie"/>
  </office:meta>
</office:document-meta>
</file>