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juni 2025 van 9.00 tot 00.00 uur, 5 x 5 voetbaltoernooi DDV'23, sportpark de Kempkes, Rietlanden 3 te Ooij,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4</text:p>
            <text:p text:style-name="common-al"/>
            <text:p text:style-name="common-al">
            <text:span text:style-name="nadrukvet">28 juni 2025 van 9.00 tot 00.00 uur, 5 x 5 voetbaltoernooi DDV'23, sportpark de Kempkes, Rietlanden 3 te Ooij,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9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133</meta:user-defined>
    <dc:language>nl</dc:language>
    <meta:user-defined meta:name="OVERHEIDop.locatietype/OVERHEIDop.gebiedsmarkering">Adres</meta:user-defined>
    <meta:user-defined meta:name="DC.title">Verleende vergunning, 28 juni 2025 van 9.00 tot 00.00 uur, 5 x 5 voetbaltoernooi DDV'23, sportpark de Kempkes, Rietlanden 3 te Ooij, gemeente Berg en Dal</meta:user-defined>
    <meta:user-defined meta:name="DCTERMS.W3CDTF/DCTERMS.available">2025-06-20</meta:user-defined>
    <meta:user-defined meta:name="DCTERMS.W3CDTF/OVERHEIDop.jaargang">2025</meta:user-defined>
    <meta:user-defined meta:name="OVERHEIDop.publicationIssue">267955</meta:user-defined>
    <meta:user-defined meta:name="OVERHEIDop.GmbID/DC.identifier">gmb-2025-267955</meta:user-defined>
    <meta:user-defined meta:name="OVERHEIDop.versieInformatie"/>
  </office:meta>
</office:document-meta>
</file>