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 woning, In de Pas 25, 5988KA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juni 2025 een aanvraag omgevingsvergunning ontvangen voor het verbouwing van de woning op locatie In de Pas 25, 5988KA Helden. De aanvraag is geregistreerd onder zaaknummer Z2025-0000236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369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795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5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5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69</meta:user-defined>
    <meta:user-defined meta:name="DCTERMS.abstract">Betreft: Aanvraag op locatie In de Pas 25, 5988KA Helden</meta:user-defined>
    <dc:language>nl</dc:language>
    <meta:user-defined meta:name="OVERHEIDop.locatietype/OVERHEIDop.gebiedsmarkering">Vlak</meta:user-defined>
    <meta:user-defined meta:name="DC.title">Aanvraag omgevingsvergunning voor verbouwing woning, In de Pas 25, 5988KA Held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52</meta:user-defined>
    <meta:user-defined meta:name="OVERHEIDop.GmbID/DC.identifier">gmb-2025-267952</meta:user-defined>
    <meta:user-defined meta:name="OVERHEIDop.versieInformatie"/>
  </office:meta>
</office:document-meta>
</file>