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ohan Grauwertlaan 16, 3603GZ Maarssen - het plaatsen van dakkapellen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dakkapellen aan de voor- en achtergevel van de woning op de locatie Johan Grauwertlaan 16, 3603GZ Maarssen.</text:p>
            <text:p text:style-name="common-al">Datum besluit: 16 juni 2025</text:p>
            <text:p text:style-name="common-al">Zaaknummer: Z2025-00000617</text:p>
            <text:p text:style-name="common-al">U kunt bezwaar maken tot en met 30 juli 2025</text:p>
            <text:p text:style-name="common-al">
            <text:span text:style-name="nadrukvet">Inzien</text:span>
          </text:p>
            <text:p text:style-name="common-al">U kunt de documenten met zaaknummer Z2025-00000617 tot 30 juli 2025 inzien. Dit kan via de knop 'Bekijk documenten' aan de linkerkant van deze pagina, onder het kopje 'Extra informatie'. U kunt ook de link jeleefomgeving.nl/inzien/823214527/9cbba0f2-b864-4f4a-94ae-3b7d1149c8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9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Beschikking op aanvraag op locatie Johan Grauwertlaan 16, 3603GZ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ohan Grauwertlaan 16, 3603GZ Maarssen - het plaatsen van dakkapellen aan de voor- en achtergevel van de woning</meta:user-defined>
    <meta:user-defined meta:name="OVERHEIDop.datumEindeReactietermijn">2025-07-30</meta:user-defined>
    <meta:user-defined meta:name="OVERHEIDop.terinzageleggingBG">https://jeleefomgeving.nl/inzien/823214527/9cbba0f2-b864-4f4a-94ae-3b7d1149c87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50</meta:user-defined>
    <meta:user-defined meta:name="OVERHEIDop.GmbID/DC.identifier">gmb-2025-267950</meta:user-defined>
    <meta:user-defined meta:name="OVERHEIDop.versieInformatie"/>
  </office:meta>
</office:document-meta>
</file>