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Rock en Roll Street Terschelling van 12 september tot en met 14 september 2025 in het centrum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Er is een aanvraag binnengekomen voor het organiseren van Rock en Roll Street Terschelling in het centrum van Midsland van 12 september tot en met 14 september 2025. Kenmerk 47529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794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5294</meta:user-defined>
    <dc:language>nl</dc:language>
    <meta:user-defined meta:name="OVERHEIDop.locatietype/OVERHEIDop.gebiedsmarkering">Woonplaats</meta:user-defined>
    <meta:user-defined meta:name="DC.title">Aanvraag vergunning voor het organiseren van Rock en Roll Street Terschelling van 12 september tot en met 14 september 2025 in het centrum te Midsla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49</meta:user-defined>
    <meta:user-defined meta:name="OVERHEIDop.GmbID/DC.identifier">gmb-2025-267949</meta:user-defined>
    <meta:user-defined meta:name="OVERHEIDop.versieInformatie"/>
  </office:meta>
</office:document-meta>
</file>