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1,3,5 en 7 Kopakker 1,3,5 en 7 Akkerrand 10 t/m 34 te Bant: het bouwen van 21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 Omgevingsvergunning binnen gekomen voor deze locatie. De aanvraag is geregistreerd onder zaaknummer Z2025-000016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9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0</meta:user-defined>
    <meta:user-defined meta:name="DCTERMS.abstract">Maaidorser 1,3,5 en 7 Kopakker 1,3,5 en 7 Akkerrand 10 t/m 34 te Bant: het bouwen van 21 woningen met bergingen</meta:user-defined>
    <dc:language>nl</dc:language>
    <meta:user-defined meta:name="OVERHEIDop.locatietype/OVERHEIDop.gebiedsmarkering">Vlak</meta:user-defined>
    <meta:user-defined meta:name="DC.title">Aanvraag vergunning Maaidorser 1,3,5 en 7 Kopakker 1,3,5 en 7 Akkerrand 10 t/m 34 te Bant: het bouwen van 21 woningen met berg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8</meta:user-defined>
    <meta:user-defined meta:name="OVERHEIDop.GmbID/DC.identifier">gmb-2025-267948</meta:user-defined>
    <meta:user-defined meta:name="OVERHEIDop.versieInformatie"/>
  </office:meta>
</office:document-meta>
</file>