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Helstplein 10-3 1072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luik op het hoofdgebouw, en het realiseren van een trap van de vierde etage naar het dak van het hoofdgebouw</text:p>
            <text:p text:style-name="common-al">Besluit: verleend</text:p>
            <text:p text:style-name="common-al">Besluit verzonden op: 05-06-2025</text:p>
            <text:p text:style-name="common-al">Zaakadres: Van der Helstplein 10-3 1072PH Amsterdam</text:p>
            <text:p text:style-name="common-al">Zaaknummer: Z2025-007048</text:p>
            <text:p text:style-name="common-al">DSO-nummer: 20250218004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0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48</meta:user-defined>
    <meta:user-defined meta:name="DCTERMS.abstract">realiseren van een dakterras met dakluik op het hoofdgebouw, en het realiseren van een trap van de vierde etage naar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er Helstplein 10-3 1072PH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46</meta:user-defined>
    <meta:user-defined meta:name="OVERHEIDop.GmbID/DC.identifier">gmb-2025-267946</meta:user-defined>
    <meta:user-defined meta:name="OVERHEIDop.versieInformatie"/>
  </office:meta>
</office:document-meta>
</file>