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erome Robbinsstraat 450 t/m 454 (doorlopend) Amsterdam, Margot Fonteynstraat 21 t/m 27 (oneven) Amsterdam, Olga de Haasstraat 276 t/m 518 (even) Amsterdam, Sluisbuurt kavel 5C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ongebouw met commerciële ruimtes en parkeervoorzieningen</text:p>
            <text:p text:style-name="common-al">Besluit: verleend</text:p>
            <text:p text:style-name="common-al">Besluit verzonden op: 17-06-2025</text:p>
            <text:p text:style-name="common-al">Zaakadres: Jerome Robbinsstraat 450 t/m 454 (doorlopend) Amsterdam, Margot Fonteynstraat 21 t/m 27 (oneven) Amsterdam, Olga de Haasstraat 276 t/m 518 (even) Amsterdam, Sluisbuurt kavel 5C2 Amsterdam</text:p>
            <text:p text:style-name="common-al">Zaaknummer: Z2024-041630</text:p>
            <text:p text:style-name="common-al">DSO-nummer: 20241213015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163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94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4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4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630</meta:user-defined>
    <meta:user-defined meta:name="DCTERMS.abstract">oprichten van een woongebouw met commerciële ruimtes en parkeervoorzie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erome Robbinsstraat 450 t/m 454 (doorlopend) Amsterdam, Margot Fonteynstraat 21 t/m 27 (oneven) Amsterdam, Olga de Haasstraat 276 t/m 518 (even) Amsterdam, Sluisbuurt kavel 5C2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41</meta:user-defined>
    <meta:user-defined meta:name="OVERHEIDop.GmbID/DC.identifier">gmb-2025-267941</meta:user-defined>
    <meta:user-defined meta:name="OVERHEIDop.versieInformatie"/>
  </office:meta>
</office:document-meta>
</file>