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Wagenaarlaan 3, 5691 GP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Wagenaarlaan 3</text:p>
            <text:p text:style-name="common-al">Locatie: Wagenaarlaan 3 5691GP Son en Breugel</text:p>
            <text:p text:style-name="common-al">Ontvangen op: 17-06-2025</text:p>
            <text:p text:style-name="common-al">Zaaknummer: 0848265969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79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59695</meta:user-defined>
    <meta:user-defined meta:name="DCTERMS.abstract">kappen van bomen, Wagenaarlaa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Wagenaarlaan 3, 5691 GP Son en Breugel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39</meta:user-defined>
    <meta:user-defined meta:name="OVERHEIDop.GmbID/DC.identifier">gmb-2025-267939</meta:user-defined>
    <meta:user-defined meta:name="OVERHEIDop.versieInformatie"/>
  </office:meta>
</office:document-meta>
</file>