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tijdelijke vergunning voor chalet en loods (2023W1576) aan Elzenkamperweg 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ni 2025. De gemeente Barneveld neemt daarover waarschijnlijk binnen 8 weken na 17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793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3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3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ngen van tijdelijke vergunning voor chalet en loods (2023W1576) aan Elzenkamperweg 4 Voorthuiz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35</meta:user-defined>
    <meta:user-defined meta:name="OVERHEIDop.GmbID/DC.identifier">gmb-2025-267935</meta:user-defined>
    <meta:user-defined meta:name="OVERHEIDop.versieInformatie"/>
  </office:meta>
</office:document-meta>
</file>