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ing tijdelijke vergunning voor plaatsen unitbouw (2023W1108) aan Schoonderbekerweg 4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5. De gemeente Barneveld neemt daarover waarschijnlijk binnen 8 weken na 1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793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ing tijdelijke vergunning voor plaatsen unitbouw (2023W1108) aan Schoonderbekerweg 45 De Gli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33</meta:user-defined>
    <meta:user-defined meta:name="OVERHEIDop.GmbID/DC.identifier">gmb-2025-267933</meta:user-defined>
    <meta:user-defined meta:name="OVERHEIDop.versieInformatie"/>
  </office:meta>
</office:document-meta>
</file>