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eringenlaan 19 Hoevelaken, het wijzigen van de gevel, plaatsen nieuw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36</text:p>
            <text:p text:style-name="common-al">Ontvangen op 17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79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eringenlaan 19 Hoevelaken, het wijzigen van de gevel, plaatsen nieuw kozij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26</meta:user-defined>
    <meta:user-defined meta:name="OVERHEIDop.GmbID/DC.identifier">gmb-2025-267926</meta:user-defined>
    <meta:user-defined meta:name="OVERHEIDop.versieInformatie"/>
  </office:meta>
</office:document-meta>
</file>