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twee buitenunits voor airconditioning op het perceel Noorderwalstraat 13A, 8081GL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6 juni 2025 een omgevingsvergunning verleend voor het plaatsen van twee buitenunits voor airconditioning op het perceel Noorderwalstraat 13A, 8081GL Elburg. De vergunning staat geregistreerd onder zaaknummer Z2025-00000689. De vergunning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67923</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923</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923</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689</meta:user-defined>
    <meta:user-defined meta:name="DCTERMS.abstract">Betreft: Beschikking op aanvraag op locatie Noorderwalstraat 13A, 8081GL Elburg</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voor het plaatsen van twee buitenunits voor airconditioning op het perceel Noorderwalstraat 13A, 8081GL Elburg</meta:user-defined>
    <meta:user-defined meta:name="DCTERMS.W3CDTF/DCTERMS.available">2025-06-20</meta:user-defined>
    <meta:user-defined meta:name="DCTERMS.W3CDTF/OVERHEIDop.jaargang">2025</meta:user-defined>
    <meta:user-defined meta:name="OVERHEIDop.publicationIssue">267923</meta:user-defined>
    <meta:user-defined meta:name="OVERHEIDop.GmbID/DC.identifier">gmb-2025-267923</meta:user-defined>
    <meta:user-defined meta:name="OVERHEIDop.versieInformatie"/>
  </office:meta>
</office:document-meta>
</file>