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thonie Fokkerstraat 37 Barneveld, gereedmelding bouw werkplaats (2024W0023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792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2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2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thonie Fokkerstraat 37 Barneveld, gereedmelding bouw werkplaats (2024W00235)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22</meta:user-defined>
    <meta:user-defined meta:name="OVERHEIDop.GmbID/DC.identifier">gmb-2025-267922</meta:user-defined>
    <meta:user-defined meta:name="OVERHEIDop.versieInformatie"/>
  </office:meta>
</office:document-meta>
</file>