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peelparadijs met een springkussen op 19 en 26 juli en 2, 9 en 16 augustus 2025 op het Brandarisplei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een speelparadijs op het Brandarisplein te West-Terschelling met een springkussen op 19 en 26 juli en 2, 9 en 16 augustus 2025 van 13:00 tot 16:00 uur. Kenmerk 47529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79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5298</meta:user-defined>
    <dc:language>nl</dc:language>
    <meta:user-defined meta:name="OVERHEIDop.locatietype/OVERHEIDop.gebiedsmarkering">Weg</meta:user-defined>
    <meta:user-defined meta:name="DC.title">Aanvraag vergunning voor het organiseren van een speelparadijs met een springkussen op 19 en 26 juli en 2, 9 en 16 augustus 2025 op het Brandarisplein te West-Terschell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0</meta:user-defined>
    <meta:user-defined meta:name="OVERHEIDop.GmbID/DC.identifier">gmb-2025-267920</meta:user-defined>
    <meta:user-defined meta:name="OVERHEIDop.versieInformatie"/>
  </office:meta>
</office:document-meta>
</file>