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1-1">
      <style:table-column-properties style:rel-column-width="30*"/>
    </style:style>
    <style:style style:family="table-column" style:parent-style-name="colspec" style:name="id1-3-2-2-1-22-1-2">
      <style:table-column-properties style:rel-column-width="51*"/>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erduurzamen  gemeentelijke monumenten Den Haag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
            <text:p text:style-name="al">Met deze wijziging van de Subsidieregeling verduurzamen gemeentelijke monumenten Den Haag 2024 wordt het toepassingsbereik van de bestaande regeling vergroot. Hiermee wordt een groter publiek aangezet om stappen te zetten in de verduurzaming van gemeentelijke monumenten en bij te dragen aan de energietransitie. Deze wijzigingsregeling voegt verduurzamingsmaatregelen toe waarvoor subsidie kan worden aangevraagd, waarbij een hoger subsidiebedrag wordt verstrekt wanneer biobased milieuvriendelijk isolatiemateriaal wordt gebruikt. Daarnaast wordt het subsidieplafond verhoogd en is voor bepaalde maatregelen de hoogte van de subsidie gewijzigd. Ook kunnen voortaan Verenigingen van Eigenaars (VvE's) subsidie aanvragen. Verder wordt het mogelijk om subsidie aan te vragen voor activiteiten die al zijn uitgevoerd.</text:p>
            <text:p text:style-name="al"/>
            <text:p text:style-name="al">
            <text:span text:style-name="nadrukvet">Besluit</text:span>
            <text:span text:style-name="nadrukvet">vorming</text:span>
          </text:p>
            <text:p text:style-name="al">
            <text:span text:style-name="nadrukvet"/>
          </text:p>
            <text:p text:style-name="al">Het college van burgemeester en wethouders van Den Haag:</text:p>
            <text:p text:style-name="al"/>
            <text:p text:style-name="al">gelet op:</text:p>
            <text:p text:style-name="al"/>
            <text:list text:style-name="id1-3-2-2-1-13">
              <text:list-item text:style-override="id1-3-2-2-1-13-1">
                <text:number>-</text:number>
                <text:p text:style-name="al"> artikel 5 van de Algemene subsidieverordening Den Haag 2020;</text:p>
              </text:list-item>
            </text:list>
            <text:p text:style-name="al"/>
            <text:p text:style-name="al">besluit: </text:p>
            <text:p text:style-name="al"/>
            <text:list text:style-name="id1-3-2-2-1-17">
              <text:list-item text:style-override="id1-3-2-2-1-17-1">
                <text:number>-</text:number>
                <text:p text:style-name="al"> vast te stellen de navolgende Regeling tot wijziging van de Subsidieregeling verduurzamen gemeentelijke monumenten Den Haag 2024:</text:p>
              </text:list-item>
            </text:list>
            <text:p text:style-name="al"/>
            <text:p text:style-name="al">
            <text:span text:style-name="nadrukvet">Artikel I</text:span>
          </text:p>
            <text:p text:style-name="al">De Subsidieregeling verduurzamen gemeentelijke monumenten Den Haag 2024 wordt gewijzigd als volgt:</text:p>
            <text:list text:style-name="id1-3-2-2-1-21">
              <text:list-item text:style-override="id1-3-2-2-1-21-1">
                <text:number>A</text:number>
                <text:p text:style-name="al"> Artikel 1:1 komt te luiden:</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NBI-status:</text:p>
                  </table:table-cell>
                  <table:table-cell table:style-name="entry" table:number-rows-spanned="1" table:number-columns-spanned="1">
                    <text:p text:style-name="table_al">status als Algemeen Nut Beogende Instelling als bedoeld in artikel 5b van de Algemene wet inzake rijksbelasting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iobased milieuvriendelijk isolatiemateriaal:</text:p>
                  </table:table-cell>
                  <table:table-cell table:style-name="entry" table:number-rows-spanned="1" table:number-columns-spanned="1">
                    <text:p text:style-name="table_al">isolatiemateriaal waarvan ten minste 70% van de massa bestaat uit biobased materiaal als bedoeld in de EN16575:2014, zoals blijkt uit de materiaalsamenstelling van het product genoemd in de environmental product declaration van de fabrikant en met een maximale milieukostenindicator van 0,85, genoemd in de categorie 1-kaart als bedoeld in de Nationale Milieudatabase van het betreffende product, bij een Rd-waarde van 3,5 m2K/W;</text:p>
                  </table:table-cell>
                </table:table-row>
                <table:table-row table:style-name="row">
                  <table:table-cell table:style-name="entry" table:number-rows-spanned="1" table:number-columns-spanned="1">
                    <text:p text:style-name="table_al">- dak-, vloer- en gevelisolatie- instructiebladen:</text:p>
                  </table:table-cell>
                  <table:table-cell table:style-name="entry" table:number-rows-spanned="1" table:number-columns-spanned="1">
                    <text:p text:style-name="table_al">door de gemeente opgestelde en verstrekte bladen met instructies, toe te passen materialen en voorwaarden voor het aanbrengen van de daarin beschreven isolatie op of aan daken, onder begane grondvloeren en op of aan gevels;</text:p>
                  </table:table-cell>
                </table:table-row>
                <table:table-row table:style-name="row">
                  <table:table-cell table:style-name="entry" table:number-rows-spanned="1" table:number-columns-spanned="1">
                    <text:p text:style-name="table_al">- eigenaar:</text:p>
                  </table:table-cell>
                  <table:table-cell table:style-name="entry" table:number-rows-spanned="1" table:number-columns-spanned="1">
                    <text:p text:style-name="table_al">natuurlijk persoon die in de kadastrale registers als eigenaar van een woning, zijnde opstaller, erfpachter, vruchtgebruiker of gerechtigde tot een appartementsrecht als genoemd in artikel 5:106 van het Burgerlijk Wetboek, staat ingeschreven;</text:p>
                  </table:table-cell>
                </table:table-row>
                <table:table-row table:style-name="row">
                  <table:table-cell table:style-name="entry" table:number-rows-spanned="1" table:number-columns-spanned="1">
                    <text:p text:style-name="table_al">- gemeentelijk erfgoedregister:</text:p>
                  </table:table-cell>
                  <table:table-cell table:style-name="entry" table:number-rows-spanned="1" table:number-columns-spanned="1">
                    <text:p text:style-name="table_al">register als bedoeld in artikel 3:16, derde lid, van de Erfgoedwet;</text:p>
                  </table:table-cell>
                </table:table-row>
                <table:table-row table:style-name="row">
                  <table:table-cell table:style-name="entry" table:number-rows-spanned="1" table:number-columns-spanned="1">
                    <text:p text:style-name="table_al">- gemeentelijk monument:</text:p>
                  </table:table-cell>
                  <table:table-cell table:style-name="entry" table:number-rows-spanned="1" table:number-columns-spanned="1">
                    <text:p text:style-name="table_al">monument als bedoeld in artikel 1.1 van de Erfgoedwet, dat is ingeschreven in het gemeentelijk erfgoedregister;</text:p>
                  </table:table-cell>
                </table:table-row>
                <table:table-row table:style-name="row">
                  <table:table-cell table:style-name="entry" table:number-rows-spanned="1" table:number-columns-spanned="1">
                    <text:p text:style-name="table_al">- glasisolatie:</text:p>
                  </table:table-cell>
                  <table:table-cell table:style-name="entry" table:number-rows-spanned="1" table:number-columns-spanned="1">
                    <text:p text:style-name="table_al">aanbrengen van een glaspakket met een gegeven U-waarde;</text:p>
                  </table:table-cell>
                </table:table-row>
                <table:table-row table:style-name="row">
                  <table:table-cell table:style-name="entry" table:number-rows-spanned="1" table:number-columns-spanned="1">
                    <text:p text:style-name="table_al">- kier- en tochtdichting-instructiebladen:</text:p>
                  </table:table-cell>
                  <table:table-cell table:style-name="entry" table:number-rows-spanned="1" table:number-columns-spanned="1">
                    <text:p text:style-name="table_al">door de gemeente opgestelde en verstrekte bladen met instructies, toe te passen materialen en voorwaarden voor het aanbrengen van de daarin beschreven maatregelen ter beperking van warmteverlies door ongewenste tocht en andere luchtstromen door openingen en kieren bij ramen, deuren en andere te openen delen aan de buitenzijde van het gebouw; </text:p>
                  </table:table-cell>
                </table:table-row>
                <table:table-row table:style-name="row">
                  <table:table-cell table:style-name="entry" table:number-rows-spanned="1" table:number-columns-spanned="1">
                    <text:p text:style-name="table_al">- omgevingsvergunning:</text:p>
                  </table:table-cell>
                  <table:table-cell table:style-name="entry" table:number-rows-spanned="1" table:number-columns-spanned="1">
                    <text:p text:style-name="table_al">vergunning als bedoeld in artikel 1:1, van de Omgevingswet voor een activiteit met betrekking tot een gemeentelijk monument;</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rechtspersoon als bedoeld in artikel 5:124 Burgerlijk Wetboek;</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woning als bedoeld in artikel 7:234 van het Burgerlijk Wetboek.</text:p>
                  </table:table-cell>
                </table:table-row>
              </table:table>
              <text:p text:style-name="table_bottom"/>
            </text:section>
            <text:p text:style-name="al"/>
            <text:list text:style-name="id1-3-2-2-1-24">
              <text:list-item text:style-override="id1-3-2-2-1-24-1">
                <text:number>B</text:number>
                <text:p text:style-name="al"> Artikel 1:3, eerste lid, komt te luiden:</text:p>
                <text:p text:style-name="al">1. Het doel van de subsidie is het stimuleren van woningeigenaren, VvE’s en organisaties met een ANBI-status om gemeentelijke monumenten beter te isoleren en daarmee een bijdrage te leveren aan de vermindering van de CO2 uitstoot. </text:p>
              </text:list-item>
            </text:list>
            <text:p text:style-name="al"/>
            <text:list text:style-name="id1-3-2-2-1-26">
              <text:list-item text:style-override="id1-3-2-2-1-26-1">
                <text:number>C</text:number>
                <text:p text:style-name="al"> Artikel 1:4 komt te luiden:</text:p>
                <text:p text:style-name="al">
                <text:span text:style-name="nadrukvet">Artikel 1:4 Activiteiten</text:span>
              </text:p>
                <text:p text:style-name="al">De subsidie wordt uitsluitend verstrekt voor:</text:p>
                <text:p text:style-name="al">a. het aanbrengen van dak-, vloer- en gevelisolatie conform de dak-, vloer- en gevelisolatie-instructiebladen; </text:p>
                <text:p text:style-name="al">b. het aanbrengen van kier- en tochtdichting bij ramen, deuren en te openen delen conform de kier- en tochtdichting-instructiebladen; of</text:p>
                <text:p text:style-name="al">c. het plaatsen van isolatieglas;</text:p>
                <text:p text:style-name="al">in een woning of delen van een woning die is aangewezen als een gemeentelijk monument in Den Haag of een ruimte met een woonfunctie die onderdeel is van een gemeentelijk monument in Den Haag.</text:p>
              </text:list-item>
            </text:list>
            <text:p text:style-name="al"/>
            <text:list text:style-name="id1-3-2-2-1-28">
              <text:list-item text:style-override="id1-3-2-2-1-28-1">
                <text:number>D</text:number>
                <text:p text:style-name="al"> Artikel 1:5 komt te luiden:</text:p>
                <text:p text:style-name="al">
                <text:span text:style-name="nadrukvet">Artikel 1:5 Doelgroep</text:span>
              </text:p>
                <text:p text:style-name="al">Subsidie wordt uitsluitend verstrekt aan:</text:p>
                <text:p text:style-name="al">a. eigenaren die een woning of delen van een woning die is aangewezen als een gemeentelijk monument in Den Haag, zelf in gebruik hebben of aan een andere particulier in gebruik hebben gegeven of hebben verhuurd;</text:p>
                <text:p text:style-name="al">b. organisaties met een ANBI-status die een ruimte met een woonfunctie die onderdeel is van een gemeentelijk monument in Den Haag, verhuren aan een particulier;</text:p>
                <text:p text:style-name="al">c. VvE’s.</text:p>
              </text:list-item>
            </text:list>
            <text:p text:style-name="al"/>
            <text:list text:style-name="id1-3-2-2-1-30">
              <text:list-item text:style-override="id1-3-2-2-1-30-1">
                <text:number>E</text:number>
                <text:p text:style-name="al"> Artikel 1:6 komt te luiden:</text:p>
                <text:p text:style-name="al">
                <text:span text:style-name="nadrukvet">Artikel 1:6 Kosten die voor subsidie in aanmerking komen</text:span>
              </text:p>
                <text:p text:style-name="al">1. De subsidie heeft uitsluitend betrekking op de redelijkerwijs gemaakte kosten die naar het oordeel van het college direct zijn verbonden met en noodzakelijk zijn voor de uitvoering van een activiteit als bedoeld in artikel 1:4.</text:p>
                <text:p text:style-name="al">2. Voor subsidie in aanmerking komen kosten uit eigen arbeid tot een maximum van € 20,- per uur, en met een maximum van € 600,- per verduurzamingsmaatregel als bedoeld in artikel 1:7, eerste lid.</text:p>
                <text:p text:style-name="al">3. In aanvulling op artikel 1:4 komen aanvragen voor glasisolatie die niet aan de minimaal vereiste isolatiewaarde als bedoeld in artikel 1:7, eerste lid, onder e en f, voldoen alsnog voor subsidie in aanmerking als:</text:p>
                <text:p text:style-name="al">a. uit de omgevingsvergunning blijkt dat de vereiste isolatiewaarde niet haalbaar is vanwege het behoud van cultuurhistorische onderdelen; en </text:p>
                <text:p text:style-name="al">b. uit een berekening blijkt dat de hoogst haalbare isolatiewaarde, binnen de beperkingen van het behoud, wel wordt bereikt.</text:p>
              </text:list-item>
            </text:list>
            <text:p text:style-name="al"/>
            <text:list text:style-name="id1-3-2-2-1-32">
              <text:list-item text:style-override="id1-3-2-2-1-32-1">
                <text:number>F</text:number>
                <text:p text:style-name="al"> Artikel 1:7 komt te luiden:</text:p>
                <text:p text:style-name="al">
                <text:span text:style-name="nadrukvet">Artikel 1:7</text:span>
                <text:span text:style-name="nadrukvet">Hoogte van de subsidie</text:span>
              </text:p>
                <text:p text:style-name="al">1. Een subsidie bedraagt maximaal 50% van de werkelijke kosten met een bedrag per verduurzamingsmaatregel van:</text:p>
                <text:p text:style-name="al">a. € 30,- per m² voor dakisolatie;</text:p>
                <text:p text:style-name="al">b. € 20,- per m² voor vloerisolatie, uitgezonderd kruipruimte bodemisolatie;</text:p>
                <text:p text:style-name="al">c. € 10,- per m² voor kruipruimte bodemisolatie;</text:p>
                <text:p text:style-name="al">d. € 30,- per m² voor binnengevelisolatie;</text:p>
                <text:p text:style-name="al">e. € 100,00 per m² voor glasisolatie met een U waarde van 1,2 tot en met 2,0 W/(m2*K);</text:p>
                <text:p text:style-name="al">f. € 200,- per m² voor glasisolatie met een U waarde &lt; 1,2 W/(m2*K);</text:p>
                <text:p text:style-name="al">g. € 285,- per raam, deur en ander te openen deel in de gebouwschil voor kier- en tochtdichting.</text:p>
                <text:p text:style-name="al">2. Een subsidie bedraagt maximaal € 20.000,- per gemeentelijk monument of € 50.000,- per VvE.</text:p>
                <text:p text:style-name="al">3. De bedragen in het eerste en tweede lid worden met 25% verhoogd indien bij het uitvoeren van de activiteiten gebruik wordt gemaakt van biobased milieuvriendelijk isolatiemateriaal.</text:p>
              </text:list-item>
            </text:list>
            <text:p text:style-name="al"/>
            <text:list text:style-name="id1-3-2-2-1-34">
              <text:list-item text:style-override="id1-3-2-2-1-34-1">
                <text:number>G</text:number>
                <text:p text:style-name="al"> In artikel 1:8 wordt “€ 100.000,-” vervangen door: € 293.000,-.</text:p>
              </text:list-item>
            </text:list>
            <text:p text:style-name="al"/>
            <text:list text:style-name="id1-3-2-2-1-36">
              <text:list-item text:style-override="id1-3-2-2-1-36-1">
                <text:number>H</text:number>
                <text:p text:style-name="al"> Artikel 2:1 komt te luiden:</text:p>
                <text:p text:style-name="al">
                <text:span text:style-name="nadrukvet">Artikel 2:1</text:span>
                <text:span text:style-name="nadrukvet">Aanvraag subsidie</text:span>
              </text:p>
                <text:p text:style-name="al">1. Onverminderd artikel 8, tweede en derde lid, van de ASV legt de woningeigenaar die een woning zelf in gebruik heeft of aan een andere particulier in gebruik heeft gegeven of heeft verhuurd en de organisatie met een ANBI-status de volgende gegevens over:</text:p>
                <text:p text:style-name="al">a. een offerte of factuur van de aannemer met een specificatie van de toe te passen of toegepaste materialen als het werk door een aannemer wordt uitgevoerd;</text:p>
                <text:p text:style-name="al">b. een offerte of factuur van de aan te schaffen of aangeschafte materialen, urenverantwoording en andere noodzakelijk te maken kosten als het werk in eigen beheer wordt uitgevoerd;</text:p>
                <text:p text:style-name="al">c. een foto van de situatie vóór het aanbrengen of plaatsen van de isolatie van elke plek waar de isolatie wordt aangebracht of geplaatst;</text:p>
                <text:p text:style-name="al">d. een afschrift van de verleende omgevingsvergunning of een afschrift van de verklaring van het college dat de werkzaamheden zonder omgevingsvergunning kunnen worden uitgevoerd; en</text:p>
                <text:p text:style-name="al">e. een kopie van een bankafschrift of een ander document op naam van de aanvrager met vermelding van het IBAN-nummer.</text:p>
                <text:p text:style-name="al">2. In aanvulling op het eerste lid legt de VvE de volgende gegevens over:</text:p>
                <text:p text:style-name="al">a. een overzicht van de VvE met het aantal appartementen en de adressen daarvan;</text:p>
                <text:p text:style-name="al">b. een VvE besluit, waaruit blijkt dat de VvE instemt met de uit te voeren activiteiten;</text:p>
                <text:p text:style-name="al">c. een recent uittreksel van de Kamer van Koophandel waaruit blijkt dat de aanvrager rechtsgeldig vertegenwoordiger is van de VvE of een getekende volmacht van het bestuur, waaruit blijkt dat de aanvrager gemachtigd is de aanvraag namens de VvE in te dienen; en</text:p>
                <text:p text:style-name="al">d. de oprichtingsakte als de VvE voor de eerste keer subsidie bij de gemeente aanvraagt en de balans als de subsidie wordt aangevraagd in het jaar waarin de VvE is opgericht.</text:p>
                <text:p text:style-name="al">3. De aanvrager maakt voor de aanvraag gebruik van het door het college voor deze regeling vastgestelde digitale aanvraagformulier.</text:p>
              </text:list-item>
            </text:list>
            <text:p text:style-name="al"/>
            <text:list text:style-name="id1-3-2-2-1-38">
              <text:list-item text:style-override="id1-3-2-2-1-38-1">
                <text:number>I</text:number>
                <text:p text:style-name="al"> Artikel 2:2 komt te luiden:</text:p>
                <text:p text:style-name="al">
                <text:span text:style-name="nadrukvet">Artikel 2:2</text:span>
                <text:span text:style-name="nadrukvet">Aanvraagtermijn</text:span>
              </text:p>
                <text:p text:style-name="al">In afwijking van artikel 9, tweede lid, van de ASV wordt een aanvraag om subsidie ingediend tussen 15 juni 2025 en 31 december 2026, en: </text:p>
                <text:p text:style-name="al">a. vóór de aanvang van de activiteiten waarvoor subsidie wordt aangevraagd; of</text:p>
                <text:p text:style-name="al">b. indien dit redelijkerwijs niet mogelijk is, uiterlijk binnen vier weken na voltooiing van de activiteiten.</text:p>
              </text:list-item>
            </text:list>
            <text:p text:style-name="al"/>
            <text:list text:style-name="id1-3-2-2-1-40">
              <text:list-item text:style-override="id1-3-2-2-1-40-1">
                <text:number>J</text:number>
                <text:p text:style-name="al"> Artikel 3:1 komt te luiden:</text:p>
                <text:p text:style-name="al">
                <text:span text:style-name="nadrukvet">Artikel 3:1</text:span>
                <text:span text:style-name="nadrukvet">Weigeringsgronden</text:span>
              </text:p>
                <text:p text:style-name="al">Onverminderd de artikelen 4:25, tweede lid en 4:35 van de Algemene wet bestuursrecht en artikel 11, eerste, tweede en derde lid, van de ASV kan het college de subsidie weigeren:</text:p>
                <text:p text:style-name="al">a. voor zover de aanvraag betrekking heeft op woningen, delen van woningen of ruimten die niet zijn aangewezen als gemeentelijk monument;</text:p>
                <text:p text:style-name="al">b. als de aangevraagde subsidie reeds eerder voor hetzelfde gemeentelijke monument en dezelfde werkzaamheden is verstrekt.</text:p>
              </text:list-item>
            </text:list>
            <text:p text:style-name="al"/>
            <text:list text:style-name="id1-3-2-2-1-42">
              <text:list-item text:style-override="id1-3-2-2-1-42-1">
                <text:number>K</text:number>
                <text:p text:style-name="al"> Artikel 5:1 komt te luiden:</text:p>
                <text:p text:style-name="al">
                <text:span text:style-name="nadrukvet">Artikel 5:1</text:span>
                <text:span text:style-name="nadrukvet">Indieningstermijn aanvraag tot vaststelling</text:span>
              </text:p>
                <text:p text:style-name="al">In afwijking van artikel 17, eerste lid, van de ASV dient de subsidieontvanger de aanvraag tot vaststelling in uiterlijk 12 weken nadat de activiteiten zijn verricht, maar uiterlijk op 31 december 2027.</text:p>
              </text:list-item>
            </text:list>
            <text:p text:style-name="al"/>
            <text:p text:style-name="al">
            <text:span text:style-name="nadrukvet">Artikel II</text:span>
          </text:p>
            <text:list text:style-name="id1-3-2-2-1-45">
              <text:list-item text:style-override="id1-3-2-2-1-45-1">
                <text:number>1.</text:number>
                <text:p text:style-name="al"> Deze regeling treedt in werking op 15 juni 2025.</text:p>
              </text:list-item>
            </text:list>
            <text:list text:style-name="id1-3-2-2-1-46">
              <text:list-item text:style-override="id1-3-2-2-1-46-1">
                <text:number>2.</text:number>
                <text:p text:style-name="al"> De bepalingen van de subsidieregeling Verduurzamen gemeentelijke monumenten Den Haag 2024 blijven ongewijzigd van toepassing op subsidieaanvragen die zijn ingediend vóór de inwerkingtreding deze wijzigingsregeling.</text:p>
              </text:list-item>
            </text:list>
            <text:p text:style-name="al"> </text:p>
            <text:p text:style-name="al"> Den Haag, ​17 juni 2025​ </text:p>
            <text:p text:style-name="al">Het college van burgemeester en wethouders, </text:p>
            <text:p text:style-name="al"/>
            <text:p text:style-name="al"/>
            <text:p text:style-name="al">de secretaris,</text:p>
            <text:p text:style-name="al">Ilma Merx</text:p>
            <text:p text:style-name="al"/>
            <text:p text:style-name="al">de burgemeester,</text:p>
            <text:p text:style-name="al">Jan van Za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9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Den Haag 2020]|[https://lokaleregelgeving.overheid.nl/CVDR643067/2</meta:user-defined>
    <meta:user-defined meta:name="OVERHEIDop.referentienummer">RIS318056  DSO/10668372</meta:user-defined>
    <meta:user-defined meta:name="DCTERMS.alternative">Subsidieregeling verduurzamen gemeentelijke monumenten Den Haag 2024</meta:user-defined>
    <dc:language>nl</dc:language>
    <meta:user-defined meta:name="OVERHEIDop.locatietype/OVERHEIDop.gebiedsmarkering">Gemeente</meta:user-defined>
    <meta:user-defined meta:name="DC.title">Subsidieregeling verduurzamen gemeentelijke monumenten Den Haag 2024</meta:user-defined>
    <meta:user-defined meta:name="DCTERMS.W3CDTF/DCTERMS.available">2025-06-20</meta:user-defined>
    <meta:user-defined meta:name="DCTERMS.W3CDTF/OVERHEIDop.jaargang">2025</meta:user-defined>
    <meta:user-defined meta:name="OVERHEIDop.publicationIssue">267915</meta:user-defined>
    <meta:user-defined meta:name="OVERHEIDop.betreftRegeling">CVDR716528_2</meta:user-defined>
    <meta:user-defined meta:name="xs:date/OVERHEIDop.startdatum">2025-06-15</meta:user-defined>
    <meta:user-defined meta:name="xs:date/OVERHEIDop.einddatum">2029-01-01</meta:user-defined>
    <meta:user-defined meta:name="OVERHEIDop.GmbID/DC.identifier">gmb-2025-267915</meta:user-defined>
    <meta:user-defined meta:name="OVERHEIDop.versieInformatie"/>
  </office:meta>
</office:document-meta>
</file>