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selseweg 41 Barneveld, het slopen van een agrarische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4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791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selseweg 41 Barneveld, het slopen van een agrarische stal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14</meta:user-defined>
    <meta:user-defined meta:name="OVERHEIDop.GmbID/DC.identifier">gmb-2025-267914</meta:user-defined>
    <meta:user-defined meta:name="OVERHEIDop.versieInformatie"/>
  </office:meta>
</office:document-meta>
</file>