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ijllerweg 13 Lunteren, het vergroten van de kelder va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uni 2025</text:p>
            <text:p text:style-name="common-al">Zaaknummer 2025W108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790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0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0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ijllerweg 13 Lunteren, het vergroten van de kelder van woning.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906</meta:user-defined>
    <meta:user-defined meta:name="OVERHEIDop.GmbID/DC.identifier">gmb-2025-267906</meta:user-defined>
    <meta:user-defined meta:name="OVERHEIDop.versieInformatie"/>
  </office:meta>
</office:document-meta>
</file>