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raatsweg 0 Ede, het kappen van 46 essen en 1 sierap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juni 2025</text:p>
            <text:p text:style-name="common-al">Zaaknummer 2025W103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7903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0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0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raatsweg 0 Ede, het kappen van 46 essen en 1 sierappel.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903</meta:user-defined>
    <meta:user-defined meta:name="OVERHEIDop.GmbID/DC.identifier">gmb-2025-267903</meta:user-defined>
    <meta:user-defined meta:name="OVERHEIDop.versieInformatie"/>
  </office:meta>
</office:document-meta>
</file>