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93f14a3-f319-4cf9-a3bb-e153d212495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Frederik Hendrikstraat 134 opheffen gehandicaptenparkeerplaats kenteken 8-ZPS-6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Frederik Hendrikstraat 134 met kenteken 8-ZPS-6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Frederik Hendrikstraat 134 (parkeervaknummer 119941487503) met kenteken 8-ZPS-6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36981132075472mm"><draw:image xlink:href="Pictures/Afbeelding1id93f14a3-f319-4cf9-a3bb-e153d2124956.png" xlink:type="simple"/></draw:frame></text:p>
            </text:section></draw:text-box></draw:frame>
          </text:p>
            <text:p text:style-name="common-al">Amsterdam, 18 jun 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0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rederik Hendrikstraat 134 opheffen gehandicaptenparkeerplaats kenteken 8-ZPS-62 - Frederik Hendrikstraat 13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ederik Hendrikstraat 134 opheffen gehandicaptenparkeerplaats kenteken 8-ZPS-6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Frederik Hendrikstraat 134 opheffen gehandicaptenparkeerplaats kenteken 8-ZPS-62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02</meta:user-defined>
    <meta:user-defined meta:name="OVERHEIDop.GmbID/DC.identifier">gmb-2025-267902</meta:user-defined>
    <meta:user-defined meta:name="OVERHEIDop.versieInformatie"/>
  </office:meta>
</office:document-meta>
</file>