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vensgoedseweg 1 Zwartebroek, het gewijzigd bouwen van een agrarisch bedrijfsgebouw ten opzichte van verleende vergunning 2023W2869.</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9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vensgoedseweg 1 Zwartebroek, het gewijzigd bouwen van een agrarisch bedrijfsgebouw ten opzichte van verleende vergunning 2023W2869.</meta:user-defined>
    <meta:user-defined meta:name="DCTERMS.W3CDTF/DCTERMS.available">2025-06-20</meta:user-defined>
    <meta:user-defined meta:name="DCTERMS.W3CDTF/OVERHEIDop.jaargang">2025</meta:user-defined>
    <meta:user-defined meta:name="OVERHEIDop.publicationIssue">267901</meta:user-defined>
    <meta:user-defined meta:name="OVERHEIDop.GmbID/DC.identifier">gmb-2025-267901</meta:user-defined>
    <meta:user-defined meta:name="OVERHEIDop.versieInformatie"/>
  </office:meta>
</office:document-meta>
</file>