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pbouw op bestaande berging, Esmoreitschouw 74 2726KK Zoetermeer op 15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5 is een aanvraag Omgevingsvergunning ontvangen voor het plaatsen van een opbouw op bestaande berging op locatie Esmoreitschouw 74 2726KK Zoetermeer. De aanvraag is geregistreerd onder zaaknummer 2025-006718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79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6718</meta:user-defined>
    <meta:user-defined meta:name="DCTERMS.abstract">het plaatsen van een opbouw op bestaande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opbouw op bestaande berging, Esmoreitschouw 74 2726KK Zoetermeer op 15-01-202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90</meta:user-defined>
    <meta:user-defined meta:name="OVERHEIDop.GmbID/DC.identifier">gmb-2025-26790</meta:user-defined>
    <meta:user-defined meta:name="OVERHEIDop.versieInformatie"/>
  </office:meta>
</office:document-meta>
</file>