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indelaan 10 Wageningen, het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juni 2025</text:p>
            <text:p text:style-name="common-al">Zaaknummer 2025W08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789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89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indelaan 10 Wageningen, het bouwen van een carport.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890</meta:user-defined>
    <meta:user-defined meta:name="OVERHEIDop.GmbID/DC.identifier">gmb-2025-267890</meta:user-defined>
    <meta:user-defined meta:name="OVERHEIDop.versieInformatie"/>
  </office:meta>
</office:document-meta>
</file>