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2403) Park Leeuwensteijn 1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ng van de woning op de begane grond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2403) Park Leeuwensteijn 13 Voorburg muurdoorbraa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89</meta:user-defined>
    <meta:user-defined meta:name="OVERHEIDop.GmbID/DC.identifier">gmb-2025-26789</meta:user-defined>
    <meta:user-defined meta:name="OVERHEIDop.versieInformatie"/>
  </office:meta>
</office:document-meta>
</file>