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laring van geen bedenkingen “Bruggenseweg 11a, Deu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werpbesluit genomen op de aanvraag omgevingsvergunning voor het realiseren van een nieuwe rijhal voor hippisch gebruik op de locatie Bruggenseweg 11a, 5752SC te Deurne van 8 december 2021. De zaak is geregistreerd onder nummer HZ-2021-1761. Het ontwerpbesluit gaat over de activiteiten bouwen en handelen in strijd met regels op het gebied van de ruimtelijke ordening. Het ontwerpbesluit en de bijbehorende relevante stukken zijn op 24 april 2025 voor zes weken ter inzage gelegd.</text:p>
            <text:p text:style-name="common-al">
            <text:span text:style-name="nadrukvet"> </text:span>
          </text:p>
            <text:p text:style-name="common-al">Voor de activiteit “handelen in strijd met regels op het gebied van de ruimtelijke ordening” heeft de gemeenteraad op 25 maart 2025 een ontwerpverklaring van geen bedenkingen afgegeven ex artikel 2.27 Wabo juncto artikel 6.5. Besluit omgevingsrecht (Bor) met het kenmerk Nr. 15a / 3254479. Deze verklaring van geen bedenkingen heeft niet apart ter inzage gelegen.<text:span text:style-name="nadrukvet"/>Met deze bekendmaking geven wij alsnog de gelegenheid om zienswijzen kenbaar te maken op deze verklaring van geen bedenkingen.</text:p>
            <text:p text:style-name="common-al"> </text:p>
            <text:p text:style-name="common-al">
            <text:span text:style-name="nadrukvet">Inzage</text:span>
          </text:p>
            <text:p text:style-name="common-al">Het ontwerp verklaring van geen bedenkingen en het op 1 april 2025 genomen ontwerpbesluit op de aanvraag omgevingsvergunning zijn opgenomen in de bijlage bij deze publicatie. Als u alle stukken wilt inzien, kunt u contact opnemen via het hieronder genoemde e-mailadres of telefoonnummer. De inzageperiode voor de verklaring van geen bedenkingen is 6 weken en start op [datum]. Het ontwerpbesluit omgevingsvergunning is tevens digitaal in te zien via: <text:a xlink:href="http://www.ruimtelijkeplannen.nl" xlink:type="simple">www.ruimtelijkeplannen.nl</text:a>.</text:p>
            <text:p text:style-name="common-al"> </text:p>
            <text:p text:style-name="common-al">
            <text:span text:style-name="nadrukvet">Procedure</text:span>
          </text:p>
            <text:p text:style-name="last-al">Gedurende de inzagetermijn kan eenieder mondeling of schriftelijk een zienswijze op de ontwerpverklaring van geen bedenkingen naar voren brengen. De inzagetermijn start op 20 juni 2025. Vermeldt u daarbij het hierboven genoemde zaaknummer. U kunt de zienswijzen richten aan burgemeester en wethouders, Postbus 3, 5750 AA Deurne. Voor het indienen van een mondelinge zienswijze kunt u telefonisch een afspraak maken via telefoonnumme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78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1-1761</meta:user-defined>
    <meta:user-defined meta:name="DCTERMS.abstract">het realiseren van een nieuwe rijhal voor hippisch gebruik</meta:user-defined>
    <dc:language>nl</dc:language>
    <meta:user-defined meta:name="OVERHEIDop.locatietype/OVERHEIDop.gebiedsmarkering">Punt</meta:user-defined>
    <meta:user-defined meta:name="DC.title">Bekendmaking verklaring van geen bedenkingen “Bruggenseweg 11a, Deurne”</meta:user-defined>
    <meta:user-defined meta:name="OVERHEIDop.datumEindeReactietermijn">2025-07-31</meta:user-defined>
    <meta:user-defined meta:name="OVERHEIDop.terinzageleggingBG">https://mijnpublicaties.nl/Publicatie/8ab95ff5-a023-474a-9868-08ddac9f8c5d</meta:user-defined>
    <meta:user-defined meta:name="DCTERMS.W3CDTF/DCTERMS.available">2025-06-20</meta:user-defined>
    <meta:user-defined meta:name="DCTERMS.W3CDTF/OVERHEIDop.jaargang">2025</meta:user-defined>
    <meta:user-defined meta:name="OVERHEIDop.publicationIssue">267879</meta:user-defined>
    <meta:user-defined meta:name="OVERHEIDop.GmbID/DC.identifier">gmb-2025-267879</meta:user-defined>
    <meta:user-defined meta:name="OVERHEIDop.versieInformatie"/>
  </office:meta>
</office:document-meta>
</file>