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9eb34c-d441-4278-9dff-aba27ed2c7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agelstraat 19 aanleg gehandicaptenparkeerplaats kenteken TS-521-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S-521-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S-521-F en het aanbrengen van ondersteunende markeringen (RVV 1990), in te stellen: een gehandicaptenparkeerplaats ter hoogte van perceel Fagelstraat 19 (parkeervaknummer 12033848820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3.25094339622642mm"><draw:image xlink:href="Pictures/Afbeelding1i2b9eb34c-d441-4278-9dff-aba27ed2c774.png" xlink:type="simple"/></draw:frame></text:p>
            </text:section></draw:text-box></draw:frame>
          </text:p>
            <text:p text:style-name="common-al">Amsterdam, 18 jun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8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agelstraat 19 aanleg gehandicaptenparkeerplaats kenteken TS-521-F -  Fagelstraat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Fagelstraat 19 aanleg gehandicaptenparkeerplaats kenteken TS-521-F</meta:user-defined>
    <meta:user-defined meta:name="OVERHEIDop.verkeersbordcode">E6</meta:user-defined>
    <dc:language>nl</dc:language>
    <meta:user-defined meta:name="OVERHEIDop.locatietype/OVERHEIDop.gebiedsmarkering">Adres</meta:user-defined>
    <meta:user-defined meta:name="DC.title">Amsterdam West, verkeersbesluit Fagelstraat 19 aanleg gehandicaptenparkeerplaats kenteken TS-521-F</meta:user-defined>
    <meta:user-defined meta:name="DCTERMS.W3CDTF/DCTERMS.available">2025-06-20</meta:user-defined>
    <meta:user-defined meta:name="DCTERMS.W3CDTF/OVERHEIDop.jaargang">2025</meta:user-defined>
    <meta:user-defined meta:name="OVERHEIDop.publicationIssue">267877</meta:user-defined>
    <meta:user-defined meta:name="OVERHEIDop.GmbID/DC.identifier">gmb-2025-267877</meta:user-defined>
    <meta:user-defined meta:name="OVERHEIDop.versieInformatie"/>
  </office:meta>
</office:document-meta>
</file>