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thaniënstraat 22 1012C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funderingsherstel en het doorvoeren van constructieve wijzigen in het gebouw</text:p>
            <text:p text:style-name="common-al">Zaakadres: Bethaniënstraat 22-1 1012CA Amsterdam, Bethaniënstraat 22-H 1012CA Amsterdam</text:p>
            <text:p text:style-name="common-al">Datum ontvangst: 17-04-2025</text:p>
            <text:p text:style-name="common-al">Zaaknummer: Z2025-017016</text:p>
            <text:p text:style-name="common-al">DSO-nummer: 202504170100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875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87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87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7016</meta:user-defined>
    <meta:user-defined meta:name="DCTERMS.abstract">uitvoeren van funderingsherstel en het doorvoeren van constructieve wijzigen i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thaniënstraat 22 1012CA Amsterdam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875</meta:user-defined>
    <meta:user-defined meta:name="OVERHEIDop.GmbID/DC.identifier">gmb-2025-267875</meta:user-defined>
    <meta:user-defined meta:name="OVERHEIDop.versieInformatie"/>
  </office:meta>
</office:document-meta>
</file>