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straat 132, 7907AC Hoogeveen: het bouwen van een dubbele woning met een aangebouwde en een vrijstaande garage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087 is verlengd.</text:p>
            <text:p text:style-name="last-al">Op 18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78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87</meta:user-defined>
    <meta:user-defined meta:name="DCTERMS.abstract">Betreft: Beschikking verlenging beslistermijn op locatie Alteveerstraat 132, 7907AC Hoogeveen</meta:user-defined>
    <dc:language>nl</dc:language>
    <meta:user-defined meta:name="OVERHEIDop.locatietype/OVERHEIDop.gebiedsmarkering">Vlak</meta:user-defined>
    <meta:user-defined meta:name="DC.title">Verlenging beslistermijn, Alteveerstraat 132, 7907AC Hoogeveen: het bouwen van een dubbele woning met een aangebouwde en een vrijstaande garage (18 jun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74</meta:user-defined>
    <meta:user-defined meta:name="OVERHEIDop.GmbID/DC.identifier">gmb-2025-267874</meta:user-defined>
    <meta:user-defined meta:name="OVERHEIDop.versieInformatie"/>
  </office:meta>
</office:document-meta>
</file>