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oierstraat 6, 5408 S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een besluit genomen op de aanvraag voor een omgevingsvergunning met zaaknummer <text:span text:style-name="nadrukvet">54571-2025</text:span>.</text:p>
            <text:p text:style-name="common-al">De zaak betreft locatie Looierstraat 6, 5408 SZ Volkel en heeft de omschrijving het "uitbreiden van een opslagruimte (omgevingsplan)". De vergunning is verleend.</text:p>
            <text:p text:style-name="common-al">Het besluit betreft de volgende onderdelen: Bouwen, Omgevingsplan activiteit (OPA) (OW).</text:p>
            <text:p text:style-name="common-al">Het besluit is verzonden op: 18-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787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45712025</meta:user-defined>
    <meta:user-defined meta:name="DCTERMS.abstract">uitbreiden van een opslagruimte (omgevingsplan)</meta:user-defined>
    <dc:language>nl</dc:language>
    <meta:user-defined meta:name="DC.title">Besluit aanvraag omgevingsvergunning Looierstraat 6, 5408 SZ Volkel</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65</meta:user-defined>
    <meta:user-defined meta:name="OVERHEIDop.publicationIssue">267872</meta:user-defined>
    <meta:user-defined meta:name="OVERHEIDop.GmbID/DC.identifier">gmb-2025-267872</meta:user-defined>
    <meta:user-defined meta:name="OVERHEIDop.versieInformatie"/>
  </office:meta>
</office:document-meta>
</file>