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ilhelminadijk ongenummerd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paalkast voor vleermuizen, Wilhelminadijk ongenummerd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dijk ongenummerd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paalkast voor vleermuiz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8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Wilhelminadijk ongenummerd Haghor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71</meta:user-defined>
    <meta:user-defined meta:name="OVERHEIDop.GmbID/DC.identifier">gmb-2025-267871</meta:user-defined>
    <meta:user-defined meta:name="OVERHEIDop.versieInformatie"/>
  </office:meta>
</office:document-meta>
</file>