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23eaf49-093f-4ec3-9071-f8ccc00717d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Langswater 217 aanleg gehandicaptenparkeerplaats kenteken 8-ZPS-62</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8-ZPS-62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8-ZPS-62 en het aanbrengen van ondersteunende markeringen (RVV 1990), in te stellen: een gehandicaptenparkeerplaats ter hoogte van perceel Langswater 217 (parkeervaknummer 114342485370)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3.90943396226415mm"><draw:image xlink:href="Pictures/Afbeelding1i123eaf49-093f-4ec3-9071-f8ccc00717da.png" xlink:type="simple"/></draw:frame></text:p>
            </text:section></draw:text-box></draw:frame>
          </text:p>
            <text:p text:style-name="common-al">Amsterdam, 18 jun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7869</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69</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69</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Langswater 217 aanleg gehandicaptenparkeerplaats kenteken 8-ZPS-62 - Langswater 21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Langswater 217 aanleg gehandicaptenparkeerplaats kenteken 8-ZPS-62</meta:user-defined>
    <meta:user-defined meta:name="OVERHEIDop.verkeersbordcode">E6</meta:user-defined>
    <dc:language>nl</dc:language>
    <meta:user-defined meta:name="OVERHEIDop.locatietype/OVERHEIDop.gebiedsmarkering">Adres</meta:user-defined>
    <meta:user-defined meta:name="DC.title">Amsterdam Nieuw-West, verkeersbesluit Langswater 217 aanleg gehandicaptenparkeerplaats kenteken 8-ZPS-62</meta:user-defined>
    <meta:user-defined meta:name="DCTERMS.W3CDTF/DCTERMS.available">2025-06-20</meta:user-defined>
    <meta:user-defined meta:name="DCTERMS.W3CDTF/OVERHEIDop.jaargang">2025</meta:user-defined>
    <meta:user-defined meta:name="OVERHEIDop.publicationIssue">267869</meta:user-defined>
    <meta:user-defined meta:name="OVERHEIDop.GmbID/DC.identifier">gmb-2025-267869</meta:user-defined>
    <meta:user-defined meta:name="OVERHEIDop.versieInformatie"/>
  </office:meta>
</office:document-meta>
</file>