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faseerde veranderingsvergunning (fase 1) voor een verandering van een agrarisch bedrijf,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5 een besluit genomen op de aanvraag met zaaknummer Z2023-00001103 voor een gefaseerde veranderingsvergunning (fase 1) voor een verandering van een agrarisch bedrijf op de locatie Klaashuisstraat 70, 7481EZ Haaksbergen. In het besluit wordt de gefaseerde veranderingsvergunning verleend. Het besluit betreft de volgende activiteit(en):</text:p>
            <text:list text:style-name="id1-3-2-1-1-2">
              <text:list-item text:style-override="id1-3-2-1-1-2-1">
                <text:number>•</text:number>
                <text:p text:style-name="al">Het veranderen of veranderen van de werking van een inrichting en het in werking hebben van een inricht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8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103</meta:user-defined>
    <meta:user-defined meta:name="DCTERMS.abstract">Betreft: Beschikking op aanvraag op locatie Klaashuisstraat 70, 7481EZ Haaksbergen</meta:user-defined>
    <dc:language>nl</dc:language>
    <meta:user-defined meta:name="OVERHEIDop.locatietype/OVERHEIDop.gebiedsmarkering">Punt</meta:user-defined>
    <meta:user-defined meta:name="DC.title">Toestemming voor een gefaseerde veranderingsvergunning (fase 1) voor een verandering van een agrarisch bedrijf, Klaashuisstraat 70, 7481EZ Haaksbergen</meta:user-defined>
    <meta:user-defined meta:name="DCTERMS.W3CDTF/DCTERMS.available">2025-06-20</meta:user-defined>
    <meta:user-defined meta:name="DCTERMS.W3CDTF/OVERHEIDop.jaargang">2025</meta:user-defined>
    <meta:user-defined meta:name="OVERHEIDop.publicationIssue">267863</meta:user-defined>
    <meta:user-defined meta:name="OVERHEIDop.GmbID/DC.identifier">gmb-2025-267863</meta:user-defined>
    <meta:user-defined meta:name="OVERHEIDop.versieInformatie"/>
  </office:meta>
</office:document-meta>
</file>