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6 2, 7346 AG Hoog Soeren, het deels vervangen van het bestaand enk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5</text:p>
            <text:p text:style-name="common-al">Zaaknummer:  020057811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86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81100</meta:user-defined>
    <dc:language>nl</dc:language>
    <meta:user-defined meta:name="OVERHEIDop.locatietype/OVERHEIDop.gebiedsmarkering">Punt</meta:user-defined>
    <meta:user-defined meta:name="DC.title">Aanvraag Omgevingsvergunning Hoog Soeren 116 2, 7346 AG Hoog Soeren, het deels vervangen van het bestaand enkel glas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60</meta:user-defined>
    <meta:user-defined meta:name="OVERHEIDop.GmbID/DC.identifier">gmb-2025-267860</meta:user-defined>
    <meta:user-defined meta:name="OVERHEIDop.versieInformatie"/>
  </office:meta>
</office:document-meta>
</file>