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0*"/>
    </style:style>
    <text:list-style style:name="id1-3-2-2-1-2-1-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4-1-2">
      <text:list-level-style-bullet text:bullet-char="-" text:level="1">
        <style:list-level-properties text:min-label-width="10mm"/>
      </text:list-level-style-bullet>
    </text:list-style>
    <text:list-style style:name="id1-3-2-2-1-2-1-2-14-1-2-1">
      <text:list-level-style-bullet text:bullet-char="-" text:level="1">
        <style:list-level-properties text:min-label-width="10mm"/>
      </text:list-level-style-bullet>
    </text:list-style>
    <text:list-style style:name="id1-3-2-2-1-2-1-2-14-1-2-2">
      <text:list-level-style-bullet text:bullet-char="-" text:level="1">
        <style:list-level-properties text:min-label-width="10mm"/>
      </text:list-level-style-bullet>
    </text:list-style>
    <text:list-style style:name="id1-3-2-2-1-2-1-2-14-1-2-3">
      <text:list-level-style-bullet style:num-suffix="" text:bullet-char="​" text:level="1">
        <style:list-level-properties text:min-label-width="10mm"/>
      </text:list-level-style-bullet>
    </text:list-style>
    <text:list-style style:name="id1-3-2-2-1-2-1-2-14-1-2-4">
      <text:list-level-style-bullet text:bullet-char="-" text:level="1">
        <style:list-level-properties text:min-label-width="10mm"/>
      </text:list-level-style-bullet>
    </text:list-style>
    <text:list-style style:name="id1-3-2-2-1-2-1-2-14-1-2-5">
      <text:list-level-style-bullet text:bullet-char="-" text:level="1">
        <style:list-level-properties text:min-label-width="10mm"/>
      </text:list-level-style-bullet>
    </text:list-style>
    <text:list-style style:name="id1-3-2-2-1-2-1-2-14-1-5">
      <text:list-level-style-bullet text:bullet-char="-" text:level="1">
        <style:list-level-properties text:min-label-width="10mm"/>
      </text:list-level-style-bullet>
    </text:list-style>
    <text:list-style style:name="id1-3-2-2-1-2-1-2-14-1-5-1">
      <text:list-level-style-bullet text:bullet-char="-" text:level="1">
        <style:list-level-properties text:min-label-width="10mm"/>
      </text:list-level-style-bullet>
    </text:list-style>
    <text:list-style style:name="id1-3-2-2-1-2-1-2-14-1-5-2">
      <text:list-level-style-bullet text:bullet-char="-" text:level="1">
        <style:list-level-properties text:min-label-width="10mm"/>
      </text:list-level-style-bullet>
    </text:list-style>
    <text:list-style style:name="id1-3-2-2-1-2-1-2-14-1-5-3">
      <text:list-level-style-bullet text:bullet-char="-" text:level="1">
        <style:list-level-properties text:min-label-width="10mm"/>
      </text:list-level-style-bullet>
    </text:list-style>
    <text:list-style style:name="id1-3-2-2-1-2-1-2-14-1-5-4">
      <text:list-level-style-bullet text:bullet-char="-" text:level="1">
        <style:list-level-properties text:min-label-width="10mm"/>
      </text:list-level-style-bullet>
    </text:list-style>
    <text:list-style style:name="id1-3-2-2-1-2-1-2-14-1-5-5">
      <text:list-level-style-bullet text:bullet-char="-" text:level="1">
        <style:list-level-properties text:min-label-width="10mm"/>
      </text:list-level-style-bullet>
    </text:list-style>
    <text:list-style style:name="id1-3-2-2-1-2-1-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ongerenwerk</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het jongerenwerk</text:p>
            <text:p text:style-name="al"/>
            <text:p text:style-name="al">gelet op artikel 2, 4 en 6 van de Algemene Subsidieverordening Krimpen aan den IJssel 2018</text:p>
            <text:p text:style-name="al"/>
            <text:p text:style-name="al">besluiten</text:p>
            <text:p text:style-name="al">vast te stellen de volgende regeling: Subsidieregeling Jongerenwerk</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Het jongerenwerk draagt bij aan de doelstelling van het bestaande beleid binnen het sociaal domein, samenleven en veiligheid. Met het sociaalbeleid en met het veiligheidsbeleid willen we bereiken dat zoveel mogelijk kinderen en jongeren kansrijk en veilig opgroeien, hun talenten ontwikkelen en naar vermogen participeren in de samenleving. Het jongerenwerk realiseert samen met de maatschappelijke partners een integrale dienstverlening en/of hulpverlening op het gebied van maatschappelijke ondersteuning, publieke gezondheid, preventie, zorg, jeugdhulp, onderwijs, welzijn, wonen, veiligheid, werk en inkomen. Het jongerenwerk heeft een pedagogische doelstelling en draagt bij aan een veilige leefomgeving.</text:p>
                  </table:table-cell>
                </table:table-row>
                <table:table-row table:style-name="row">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Jongerenwerk richt zich op inwoners van 10-23 jaar. Met de focus op inwoners van 12 tot en met 17 jaar binnen de gemeente Krimpen aan den IJssel. </text:p>
                  </table:table-cell>
                </table:table-row>
                <table:table-row table:style-name="row">
                  <table:table-cell table:style-name="cell_frame_all" table:number-rows-spanned="1" table:number-columns-spanned="1">
                    <text:p text:style-name="table_al">
                      <text:span text:style-name="nadrukvet">Subsidieaanvrager</text:span>
                    </text:p>
                  </table:table-cell>
                </table:table-row>
                <table:table-row table:style-name="row">
                  <table:table-cell table:style-name="cell_frame_all" table:number-rows-spanned="1" table:number-columns-spanned="1">
                    <text:p text:style-name="table_al">
                      <text:a xlink:href="https://www.kvk.nl/bestellen/" xlink:type="simple">
                        <text:span text:style-name="nadrukondlijn">Stichting gro-up Buurtwerk</text:span>
                      </text:a>
                    </text:p>
                  </table:table-cell>
                </table:table-row>
                <table:table-row table:style-name="row">
                  <table:table-cell table:style-name="cell_frame_all" table:number-rows-spanned="1" table:number-columns-spanned="1">
                    <text:p text:style-name="table_al">
                      <text:span text:style-name="nadrukvet">Subsidiesoort</text:span>
                    </text:p>
                  </table:table-cell>
                </table:table-row>
                <table:table-row table:style-name="row">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Inwerkingtreding </text:span>
                    </text:p>
                  </table:table-cell>
                </table:table-row>
                <table:table-row table:style-name="row">
                  <table:table-cell table:style-name="cell_frame_all" table:number-rows-spanned="1" table:number-columns-spanned="1">
                    <text:p text:style-name="table_al">Deze beleidsregel geldt voor aanvragen vanaf het subsidiejaar 2025.</text:p>
                  </table:table-cell>
                </table:table-row>
                <table:table-row table:style-name="row">
                  <table:table-cell table:style-name="cell_frame_all" table:number-rows-spanned="1" table:number-columns-spanned="1">
                    <text:p text:style-name="table_al">
                      <text:span text:style-name="nadrukvet">Basisvoorwaarden</text:span>
                    </text:p>
                  </table:table-cell>
                </table:table-row>
                <table:table-row table:style-name="row">
                  <table:table-cell table:style-name="cell_frame_all" table:number-rows-spanned="1" table:number-columns-spanned="1">
                    <text:p text:style-name="table_al">
                      <text:span text:style-name="nadrukcur">Definitie </text:span>
                    </text:p>
                    <text:p text:style-name="table_al">Jongerenwerk is een vorm van sociaal werk gericht op het ondersteunen, begeleiden en activeren van jongeren in de leeftijdsgroep van 10 tot 23 jaar. Het doel van jongerenwerk is om de persoonlijke ontwikkeling van jongeren te bevorderen, hun participatie in de samenleving te stimuleren en problemen zoals schooluitval, werkloosheid, overlast en sociale isolatie te voorkomen. Hierbij gaat het zowel om ondersteuning in de offline als de online wereld. Jongerenwerkers bouwen vertrouwensrelaties op met jongeren, bieden een luisterend oor, organiseren activiteiten en geven voorlichting over bijvoorbeeld werk, onderwijs, gezondheid en sociale vaardigheden. </text:p>
                    <text:p text:style-name="table_al"/>
                    <text:p text:style-name="table_al">Kenmerkend voor jongerenwerk is de laagdrempelige en outreachende benadering: jongerenwerkers gaan vaak naar plekken waar jongeren zich bevinden, zoals buurthuizen, scholen, sportclubs of op straat. Door op deze manier aansluiting te zoeken bij de leefwereld van jongeren, proberen ze hen te ondersteunen bij uitdagingen en kansen te creëren voor hun toekomst.</text:p>
                    <text:p text:style-name="table_al"/>
                    <text:p text:style-name="table_al">
                      <text:span text:style-name="nadrukcur">Leidende principes</text:span>
                    </text:p>
                    <text:p text:style-name="table_al">Voor het jongerenwerk zijn de volgende leidende principes van toepassing: </text:p>
                    <text:list text:style-name="id1-3-2-2-1-2-1-2-12-1-8">
                      <text:list-item text:style-override="id1-3-2-2-1-2-1-2-12-1-8-1">
                        <text:number>1.</text:number>
                        <text:p text:style-name="table_al">
                          <text:span text:style-name="nadrukondlijn">Inclusie:</text:span> alle jongeren kunnen mee doen in onze Krimpense samenleving</text:p>
                      </text:list-item>
                      <text:list-item text:style-override="id1-3-2-2-1-2-1-2-12-1-8-2">
                        <text:number>2.</text:number>
                        <text:p text:style-name="table_al">
                          <text:span text:style-name="nadrukondlijn">Inwoner centraal:</text:span> Het jongerenwerk gaat uit van de leefwereld van de jongeren. Jongerenwerk is primair actief in de domeinen vrije tijd en onderwijs (3 milieus: gezin en school en vrije tijd)</text:p>
                      </text:list-item>
                      <text:list-item text:style-override="id1-3-2-2-1-2-1-2-12-1-8-3">
                        <text:number>3.</text:number>
                        <text:p text:style-name="table_al">
                          <text:span text:style-name="nadrukondlijn">Samen:</text:span> Bij het bereiken van de doelen zijn partners betrokken. Het jongerenwerk werkt nauw samen met de partners die mede een bijdrage leveren aan het gezond, veilig en kansrijk opgroeien van jongeren én het bevorderen van een gezonde leefomgeving, bijvoorbeeld de KrimpenWijzer, onderwijs, handhaving en politie, alsmede de partners binnen het vrijetijdsdomein. Ook zoekt het jongerenwerk verbinding met het bedrijfsleven.</text:p>
                      </text:list-item>
                      <text:list-item text:style-override="id1-3-2-2-1-2-1-2-12-1-8-4">
                        <text:number>4.</text:number>
                        <text:p text:style-name="table_al">
                          <text:span text:style-name="nadrukondlijn">Betaalbaar</text:span>
                          <text:span text:style-name="nadrukvet">:</text:span> Het jongerenwerk werkt preventief en richt zich op het verminderen van de individuele voorzieningen. Dit doet het jongerenwerk door het organiseren van ondersteuning, integrale hulp en waar nodig op maat. Hierdoor is sprake van een effectieve en efficiënte inzet.</text:p>
                      </text:list-item>
                    </text:list>
                    <text:p text:style-name="table_al">
                      <text:span text:style-name="nadrukcur">Verschillende domeinen</text:span>
                    </text:p>
                    <text:p text:style-name="table_al">Het jongerenwerk heeft een verbindende functie binnen verschillende domeinen. Zij heeft daarbij de focus op normaliseren en integraliteit. De leefwereld van de jongeren is hun expertise. Hun communicatie en aanpak sluit nauw aan op die leefwereld. De aanpak van het jongerenwerk is gericht op een duurzame oplossing en daarom ook gericht op het gehele informele en formele netwerk van de jongere. Zij maken onderdeel uit van een netwerk van professionals, die zorgdragen voor een juiste afstemming en rolverdeling.</text:p>
                  </table:table-cell>
                </table:table-row>
                <table:table-row table:style-name="row">
                  <table:table-cell table:style-name="cell_frame_all" table:number-rows-spanned="1" table:number-columns-spanned="1">
                    <text:p text:style-name="table_al">
                      <text:span text:style-name="nadrukvet">Specifieke criteria</text:span>
                    </text:p>
                  </table:table-cell>
                </table:table-row>
                <table:table-row table:style-name="row">
                  <table:table-cell table:style-name="cell_frame_all" table:number-rows-spanned="1" table:number-columns-spanned="1">
                    <text:p text:style-name="table_al">Jaarlijkse afspraken</text:p>
                    <text:list text:style-name="id1-3-2-2-1-2-1-2-14-1-2">
                      <text:list-item text:style-override="id1-3-2-2-1-2-1-2-14-1-2-1">
                        <text:number>-</text:number>
                        <text:p text:style-name="table_al">Jaarlijks worden de afspraken tussen gemeente en het jongerenwerk nader uitgewerkt. Het jongerenwerk maakt hiervoor inzichtelijk welke resultaten op jaarbasis beoogd worden, welke activiteiten en acties daarvoor worden gedaan en hoe wordt gemeten dat deze acties bijdragen aan het resultaat. De maatschappelijk doelen en de verbeterpunten die nodig zijn om het jongerenwerk kwalitatief te versterken zijn daarbij het uitgangspunt. Jaarlijks vindt prioritering plaats.</text:p>
                      </text:list-item>
                      <text:list-item text:style-override="id1-3-2-2-1-2-1-2-14-1-2-2">
                        <text:number>-</text:number>
                        <text:p text:style-name="table_al">Het jongerenwerk is voor het accommodatie gebonden jongerenwerk gehuisvest in De Tuyter. </text:p>
                      </text:list-item>
                      <text:list-item text:style-override="id1-3-2-2-1-2-1-2-14-1-2-3">
                        <text:number/>
                        <text:p text:style-name="table_al">Afspraken over de huisvesting kunnen jaarlijks worden geactualiseerd. Voor de huisvestingslasten wordt door het jongerenwerk een huurvergoeding ontvangen.</text:p>
                      </text:list-item>
                      <text:list-item text:style-override="id1-3-2-2-1-2-1-2-14-1-2-4">
                        <text:number>-</text:number>
                        <text:p text:style-name="table_al">De gemeente kan in de subsidieovereenkomst nadere voorwaarden stellen met betrekking tot de prestaties en de wijze van controle.</text:p>
                      </text:list-item>
                      <text:list-item text:style-override="id1-3-2-2-1-2-1-2-14-1-2-5">
                        <text:number>-</text:number>
                        <text:p text:style-name="table_al">Het jongerenwerk hanteert de Meldcode huiselijk geweld en kindermishandeling.</text:p>
                      </text:list-item>
                    </text:list>
                    <text:p text:style-name="table_al">
                      <text:span text:style-name="nadrukvet">Monitoren van effecten jongerenwerk</text:span>
                    </text:p>
                    <text:p text:style-name="table_al">Het jongerenwerk monitort de effecten van het jongerenwerk en hanteert hiervoor indicatoren. Deze prestatie indicatoren zijn gekoppeld aan de gestelde doelen en bevatten in ieder geval gegevens over:</text:p>
                    <text:list text:style-name="id1-3-2-2-1-2-1-2-14-1-5">
                      <text:list-item text:style-override="id1-3-2-2-1-2-1-2-14-1-5-1">
                        <text:number>-</text:number>
                        <text:p text:style-name="table_al">Bereik van het aantal jongeren.</text:p>
                      </text:list-item>
                      <text:list-item text:style-override="id1-3-2-2-1-2-1-2-14-1-5-2">
                        <text:number>-</text:number>
                        <text:p text:style-name="table_al">Analyses op leefgebieden van jongeren.</text:p>
                      </text:list-item>
                      <text:list-item text:style-override="id1-3-2-2-1-2-1-2-14-1-5-3">
                        <text:number>-</text:number>
                        <text:p text:style-name="table_al">Tevredenheidscijfers van jongeren en ouders over het jongerenwerk.</text:p>
                      </text:list-item>
                      <text:list-item text:style-override="id1-3-2-2-1-2-1-2-14-1-5-4">
                        <text:number>-</text:number>
                        <text:p text:style-name="table_al">Tevredenheidscijfer van samenwerkingspartners over het jongerenwerk.</text:p>
                      </text:list-item>
                      <text:list-item text:style-override="id1-3-2-2-1-2-1-2-14-1-5-5">
                        <text:number>-</text:number>
                        <text:p text:style-name="table_al">De leefgebieden van individuele jongeren en groepen. Hiertoe wordt een registratie- en monitoringsprogramma gebruikt. </text:p>
                      </text:list-item>
                    </text:list>
                    <text:p text:style-name="table_al">Het jongerenwerk signaleert trends en ontwikkelingen die van belang zijn voor de inzet van het jongerenwerk. </text:p>
                    <text:p text:style-name="table_al"/>
                    <text:p text:style-name="table_al">De monitorgegevens worden besproken met de samenwerkingspartners.</text:p>
                    <text:p text:style-name="table_al"/>
                    <text:p text:style-name="table_al">Conform de ASV 2018 kan het college nadere voorwaarden en doelstelling uitwerken in de subsidieovereenkomst.</text:p>
                  </table:table-cell>
                </table:table-row>
                <table:table-row table:style-name="row">
                  <table:table-cell table:style-name="cell_frame_all" table:number-rows-spanned="1" table:number-columns-spanned="1">
                    <text:p text:style-name="table_al">
                      <text:span text:style-name="nadrukvet">Verdeelsleutel</text:span>
                    </text:p>
                  </table:table-cell>
                </table:table-row>
                <table:table-row table:style-name="row">
                  <table:table-cell table:style-name="cell_frame_all" table:number-rows-spanned="1" table:number-columns-spanned="1">
                    <text:list text:style-name="id1-3-2-2-1-2-1-2-16-1-1">
                      <text:list-item text:style-override="id1-3-2-2-1-2-1-2-16-1-1-1">
                        <text:number>1.</text:number>
                        <text:p text:style-name="table_al">De gemeenteraad stelt met de vaststelling van de programmabegroting het subsidieplafond vast. </text:p>
                      </text:list-item>
                      <text:list-item text:style-override="id1-3-2-2-1-2-1-2-16-1-1-2">
                        <text:number>2.</text:number>
                        <text:p text:style-name="table_al">In Krimpen aan den IJssel is er plaats voor 1 aanbieder voor het jeugd en jongerenwerk. </text:p>
                      </text:list-item>
                      <text:list-item text:style-override="id1-3-2-2-1-2-1-2-16-1-1-3">
                        <text:number>3.</text:number>
                        <text:p text:style-name="table_al">Het college bepaalt elk jaar of het subsidiebedrag in aanmerking komt voor indexering.</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7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lgemene Subsidieverordening Krimpen aan den IJssel 2018]|[https://lokaleregelgeving.overheid.nl/CVDR609583/1</meta:user-defined>
    <meta:user-defined meta:name="OVERHEIDop.referentienummer">1678276</meta:user-defined>
    <meta:user-defined meta:name="DCTERMS.alternative">Subsidieregeling Jongerenwerk</meta:user-defined>
    <dc:language>nl</dc:language>
    <meta:user-defined meta:name="OVERHEIDop.locatietype/OVERHEIDop.gebiedsmarkering">Gemeente</meta:user-defined>
    <meta:user-defined meta:name="DC.title">Subsidieregeling Jongerenwerk</meta:user-defined>
    <meta:user-defined meta:name="DCTERMS.W3CDTF/DCTERMS.available">2025-01-22</meta:user-defined>
    <meta:user-defined meta:name="DCTERMS.W3CDTF/OVERHEIDop.jaargang">2025</meta:user-defined>
    <meta:user-defined meta:name="OVERHEIDop.publicationIssue">26786</meta:user-defined>
    <meta:user-defined meta:name="OVERHEIDop.betreftRegeling">CVDR734505_1</meta:user-defined>
    <meta:user-defined meta:name="xs:date/OVERHEIDop.startdatum">2025-01-23</meta:user-defined>
    <meta:user-defined meta:name="OVERHEIDop.GmbID/DC.identifier">gmb-2025-26786</meta:user-defined>
    <meta:user-defined meta:name="OVERHEIDop.versieInformatie"/>
  </office:meta>
</office:document-meta>
</file>