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Stierenweg 9, 4651 PT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Stierenweg 9, 4651 PT Steenbergen.</text:p>
            <text:p text:style-name="common-al">
            
          </text:p>
            <text:p text:style-name="common-al">De gemeente Steenbergen heeft op 18-06-2025 een besluit op een aanvraag omgevingsvergunning genomen. </text:p>
            <text:p text:style-name="common-al">De gemeente geeft hiermee toestemming voor het bouwen van een pompgebouw en een warmteopslagtank op bovenstaande locatie.</text:p>
            <text:p text:style-name="common-al">Dit betreft een wijziging op een reeds eerder verleende vergunning met kenmerk ZK23000692.</text:p>
            <text:p text:style-name="common-al">Het besluit is op 18-06-2025 naar de aanvrager toegezonden en is geregistreerd onder 0851Z25040000036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3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785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361</meta:user-defined>
    <dc:language>nl</dc:language>
    <meta:user-defined meta:name="OVERHEIDop.locatietype/OVERHEIDop.gebiedsmarkering">Punt</meta:user-defined>
    <meta:user-defined meta:name="DC.title">Besluit op een omgevingsvergunning Stierenweg 9, 4651 PT Steenber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56</meta:user-defined>
    <meta:user-defined meta:name="OVERHEIDop.GmbID/DC.identifier">gmb-2025-267856</meta:user-defined>
    <meta:user-defined meta:name="OVERHEIDop.versieInformatie"/>
  </office:meta>
</office:document-meta>
</file>