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richten van onderhoudswerkzaamheden, Oude Boteringestraat 32 en 34, 9712 GK Groningen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richten van onderhoudswerkzaamheden aan Oude Boteringestraat 32 en 34  te Groningen (gemeentelijk monument). </text:span>
          </text:p>
            <text:p text:style-name="common-al">De gemeente Groningen heeft een aanvraag voor een omgevingsvergunning reguliere procedure ontvangen. De vergunning is aangevraagd voor het verrichten van onderhoudswerkzaamheden  aan Oude Boteringestraat 32 en 34  te Groningen, dossiernummer GRN-000204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85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4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richten van onderhoudswerkzaamheden, Oude Boteringestraat 32 en 34, 9712 GK Groningen (gemeentelijk monument)</meta:user-defined>
    <meta:user-defined meta:name="OVERHEIDop.datumEindeReactietermijn">2025-08-01</meta:user-defined>
    <meta:user-defined meta:name="OVERHEIDop.terinzageleggingBG">https://groningen.lokalebekendmakingen.nl/case/1:9822:125304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55</meta:user-defined>
    <meta:user-defined meta:name="OVERHEIDop.GmbID/DC.identifier">gmb-2025-267855</meta:user-defined>
    <meta:user-defined meta:name="OVERHEIDop.versieInformatie"/>
  </office:meta>
</office:document-meta>
</file>