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21*"/>
    </style:style>
    <style:style style:family="table-column" style:parent-style-name="colspec" style:name="id1-3-2-2-2-2-6-1-2">
      <style:table-column-properties style:rel-column-width="38*"/>
    </style:style>
    <style:style style:family="table-column" style:parent-style-name="colspec" style:name="id1-3-2-2-2-2-6-1-3">
      <style:table-column-properties style:rel-column-width="33*"/>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7-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style:style style:family="table-column" style:parent-style-name="colspec" style:name="id1-3-2-5-10-1-1">
      <style:table-column-properties style:rel-column-width="55*"/>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11*"/>
    </style:style>
    <style:style style:family="table-column" style:parent-style-name="colspec" style:name="id1-3-2-5-10-1-4">
      <style:table-column-properties style:rel-column-width="11*"/>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style:style style:family="table-column" style:parent-style-name="colspec" style:name="id1-3-2-5-18-1-1">
      <style:table-column-properties style:rel-column-width="71*"/>
    </style:style>
    <style:style style:family="table-column" style:parent-style-name="colspec" style:name="id1-3-2-5-18-1-2">
      <style:table-column-properties style:rel-column-width="13*"/>
    </style:style>
    <style:style style:family="table-column" style:parent-style-name="colspec" style:name="id1-3-2-5-18-1-3">
      <style:table-column-properties style:rel-column-width="4*"/>
    </style:style>
    <style:style style:family="table-column" style:parent-style-name="colspec" style:name="id1-3-2-5-18-1-4">
      <style:table-column-properties style:rel-column-width="4*"/>
    </style:style>
    <style:style style:family="table-column" style:parent-style-name="colspec" style:name="id1-3-2-5-23-1-1">
      <style:table-column-properties style:rel-column-width="60*"/>
    </style:style>
    <style:style style:family="table-column" style:parent-style-name="colspec" style:name="id1-3-2-5-23-1-2">
      <style:table-column-properties style:rel-column-width="13*"/>
    </style:style>
    <style:style style:family="table-column" style:parent-style-name="colspec" style:name="id1-3-2-5-23-1-3">
      <style:table-column-properties style:rel-column-width="4*"/>
    </style:style>
    <style:style style:family="table-column" style:parent-style-name="colspec" style:name="id1-3-2-5-23-1-4">
      <style:table-column-properties style:rel-column-width="5*"/>
    </style:style>
    <style:style style:family="table-column" style:parent-style-name="colspec" style:name="id1-3-2-5-23-1-5">
      <style:table-column-properties style:rel-column-width="6*"/>
    </style:style>
    <style:style style:family="table-column" style:parent-style-name="colspec" style:name="id1-3-2-5-23-1-6">
      <style:table-column-properties style:rel-column-width="4*"/>
    </style:style>
    <style:style style:family="table-column" style:parent-style-name="colspec" style:name="id1-3-2-5-30-1-1">
      <style:table-column-properties style:rel-column-width="47*"/>
    </style:style>
    <style:style style:family="table-column" style:parent-style-name="colspec" style:name="id1-3-2-5-30-1-2">
      <style:table-column-properties style:rel-column-width="13*"/>
    </style:style>
    <style:style style:family="table-column" style:parent-style-name="colspec" style:name="id1-3-2-5-30-1-3">
      <style:table-column-properties style:rel-column-width="12*"/>
    </style:style>
    <style:style style:family="table-column" style:parent-style-name="colspec" style:name="id1-3-2-5-30-1-4">
      <style:table-column-properties style:rel-column-width="4*"/>
    </style:style>
    <style:style style:family="table-column" style:parent-style-name="colspec" style:name="id1-3-2-5-30-1-5">
      <style:table-column-properties style:rel-column-width="5*"/>
    </style:style>
    <style:style style:family="table-column" style:parent-style-name="colspec" style:name="id1-3-2-5-30-1-6">
      <style:table-column-properties style:rel-column-width="6*"/>
    </style:style>
    <style:style style:family="table-column" style:parent-style-name="colspec" style:name="id1-3-2-5-30-1-7">
      <style:table-column-properties style:rel-column-width="4*"/>
    </style:style>
    <style:style style:family="table-column" style:parent-style-name="colspec" style:name="id1-3-2-5-35-1-1">
      <style:table-column-properties style:rel-column-width="60*"/>
    </style:style>
    <style:style style:family="table-column" style:parent-style-name="colspec" style:name="id1-3-2-5-35-1-2">
      <style:table-column-properties style:rel-column-width="13*"/>
    </style:style>
    <style:style style:family="table-column" style:parent-style-name="colspec" style:name="id1-3-2-5-35-1-3">
      <style:table-column-properties style:rel-column-width="4*"/>
    </style:style>
    <style:style style:family="table-column" style:parent-style-name="colspec" style:name="id1-3-2-5-35-1-4">
      <style:table-column-properties style:rel-column-width="5*"/>
    </style:style>
    <style:style style:family="table-column" style:parent-style-name="colspec" style:name="id1-3-2-5-35-1-5">
      <style:table-column-properties style:rel-column-width="6*"/>
    </style:style>
    <style:style style:family="table-column" style:parent-style-name="colspec" style:name="id1-3-2-5-35-1-6">
      <style:table-column-properties style:rel-column-width="4*"/>
    </style:style>
    <style:style style:family="table-column" style:parent-style-name="colspec" style:name="id1-3-2-5-40-1-1">
      <style:table-column-properties style:rel-column-width="71*"/>
    </style:style>
    <style:style style:family="table-column" style:parent-style-name="colspec" style:name="id1-3-2-5-40-1-2">
      <style:table-column-properties style:rel-column-width="13*"/>
    </style:style>
    <style:style style:family="table-column" style:parent-style-name="colspec" style:name="id1-3-2-5-40-1-3">
      <style:table-column-properties style:rel-column-width="4*"/>
    </style:style>
    <style:style style:family="table-column" style:parent-style-name="colspec" style:name="id1-3-2-5-40-1-4">
      <style:table-column-properties style:rel-column-width="4*"/>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style:style style:family="table-column" style:parent-style-name="colspec" style:name="id1-3-2-5-48-1-1">
      <style:table-column-properties style:rel-column-width="71*"/>
    </style:style>
    <style:style style:family="table-column" style:parent-style-name="colspec" style:name="id1-3-2-5-48-1-2">
      <style:table-column-properties style:rel-column-width="13*"/>
    </style:style>
    <style:style style:family="table-column" style:parent-style-name="colspec" style:name="id1-3-2-5-48-1-3">
      <style:table-column-properties style:rel-column-width="4*"/>
    </style:style>
    <style:style style:family="table-column" style:parent-style-name="colspec" style:name="id1-3-2-5-48-1-4">
      <style:table-column-properties style:rel-column-width="4*"/>
    </style:style>
    <style:style style:family="table-column" style:parent-style-name="colspec" style:name="id1-3-2-5-53-1-1">
      <style:table-column-properties style:rel-column-width="71*"/>
    </style:style>
    <style:style style:family="table-column" style:parent-style-name="colspec" style:name="id1-3-2-5-53-1-2">
      <style:table-column-properties style:rel-column-width="13*"/>
    </style:style>
    <style:style style:family="table-column" style:parent-style-name="colspec" style:name="id1-3-2-5-53-1-3">
      <style:table-column-properties style:rel-column-width="4*"/>
    </style:style>
    <style:style style:family="table-column" style:parent-style-name="colspec" style:name="id1-3-2-5-53-1-4">
      <style:table-column-properties style:rel-column-width="4*"/>
    </style:style>
    <style:style style:family="table-column" style:parent-style-name="colspec" style:name="id1-3-2-5-58-1-1">
      <style:table-column-properties style:rel-column-width="64*"/>
    </style:style>
    <style:style style:family="table-column" style:parent-style-name="colspec" style:name="id1-3-2-5-58-1-2">
      <style:table-column-properties style:rel-column-width="4*"/>
    </style:style>
  </office:automatic-styles>
  <office:body>
    <office:text>
      <text:p text:style-name="new_page_staatscourant"/>
      <text:p text:style-name="single-kop-titel">Privacyreglement AV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7 april 2025, kenmerk 14047-2025;</text:p>
            <text:p text:style-name="al">gelet op artikel 24, tweede lid van de Algemene verordening gegevensbescherming;</text:p>
            <text:p text:style-name="al">besluit vast te stellen de volgende regeling:</text:p>
            <text:p text:style-name="al">
            <text:span text:style-name="nadrukvet">Privacyreglement AVG gemeente Kampen</text:span>
          </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In dit op de Algemene verordening gegevensbescherming (hierna: AVG) gebaseerde reglement staat hoe de gemeente Kampen dagelijks omgaat met persoonsgegevens en privacy, en wat er wettelijk wel en niet toegestaan is.</text:p>
              <text:p text:style-name="al"/>
              <text:p text:style-name="al">Privacy speelt een belangrijke rol in de relatie tussen de inwon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inwoners. Goed en zorgvuldig omgaan met persoonsgegevens is een dagelijkse bezigheid van gemeenten.</text:p>
              <text:p text:style-name="al"/>
              <text:p text:style-name="al">Het beschermen van de privacy is complex en wordt steeds complexer door technologische ontwikkelingen, decentralisaties, grote uitdagingen op het terrein van veiligheid en Europese wetgeving. De gemeente Kampen vindt het dan ook belangrijk om transparant te zijn over de manier waarop zij met persoonsgegevens omgaat en hoe zij de privacy waarborgt.</text:p>
            </text:section>
            <text:p text:style-name="hoofdstuk_bottom"/>
          </text:section>
          <text:section text:name="hoofdstuk_id1-3-2-2-2" text:style-name="hoofdstuk">
            <text:p text:style-name="hoofdstuk_kop"><text:span text:style-name="nr">2.</text:span> Wetgeving en definities</text:p>
            <text:section text:name="artikel_id1-3-2-2-2-2" text:style-name="artikel">
              <text:p text:style-name="artikel_kop_titel"><text:span text:style-name="artikel_kop_label"/> <text:span text:style-name="artikel_kop_nr"/> </text:p>
              <text:p text:style-name="al">De AVG en de Uitvoeringswet Algemene Verordening Gegevensbescherming vormen het juridisch kader voor de omgang met persoonsgegevens. </text:p>
              <text:p text:style-name="al"/>
              <text:p text:style-name="al">In dit beleid worden de begrippen overeenkomstig de AVG gehanteerd. Enkele veelgebruikte begrippen uit de AVG worden onderstaand benoemd, gedefinieerd vanuit de AVG en vertaald naar hedendaagse taal (artikel 4 van de AVG):</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 vanuit AVG</text:span>
                      </text:p>
                    </table:table-cell>
                    <table:table-cell table:style-name="cell_frame_all" table:number-rows-spanned="1" table:number-columns-spanned="1">
                      <text:p text:style-name="table_al">
                        <text:span text:style-name="nadrukvet">Vertaalde definitie</text:span>
                      </text:p>
                    </table:table-cell>
                  </table:table-row>
                  <table:table-row table:style-name="row">
                    <table:table-cell table:style-name="cell_frame_all" table:number-rows-spanned="1" table:number-columns-spanned="1">
                      <text:p text:style-name="table_al">Betrokkene</text:p>
                    </table:table-cell>
                    <table:table-cell table:style-name="cell_frame_all" table:number-rows-spanned="1" table:number-columns-spanned="1">
                      <text:p text:style-name="table_al">Een geïdentificeerde of identificeerbare natuurlijke persoon.</text:p>
                    </table:table-cell>
                    <table:table-cell table:style-name="cell_frame_all" table:number-rows-spanned="1" table:number-columns-spanned="1">
                      <text:p text:style-name="table_al">De persoon op wie de persoonsgegevens betrekking hebben. De betrokkene is degene van wie de gegevens worden verwerkt.</text:p>
                    </table:table-cell>
                  </table:table-row>
                  <table:table-row table:style-name="row">
                    <table:table-cell table:style-name="cell_frame_all" table:number-rows-spanned="1" table:number-columns-spanned="1">
                      <text:p text:style-name="table_al">Verwerker</text:p>
                    </table:table-cell>
                    <table:table-cell table:style-name="cell_frame_all" table:number-rows-spanned="1" table:number-columns-spanned="1">
                      <text:p text:style-name="table_al">Een natuurlijke persoon of rechtspersoon, een overheidsinstantie, een dienst of een ander orgaan die/dat ten behoeve van de verwerkingsverantwoordelijke persoonsgegevens verwerkt.</text:p>
                    </table:table-cell>
                    <table:table-cell table:style-name="cell_frame_all" table:number-rows-spanned="1" table:number-columns-spanned="1">
                      <text:p text:style-name="table_al">De persoon of organisatie die de persoonsgegevens verwerkt in opdracht van een andere persoon of organisatie.</text:p>
                    </table:table-cell>
                  </table:table-row>
                  <table:table-row table:style-name="row">
                    <table:table-cell table:style-name="cell_frame_all" table:number-rows-spanned="1" table:number-columns-spanned="1">
                      <text:p text:style-name="table_al">Persoonsgegevens</text:p>
                    </table:table-cell>
                    <table:table-cell table:style-name="cell_frame_all" table:number-rows-spanned="1" table:number-columns-spanned="1">
                      <text:p text:style-name="table_al">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able:table-cell>
                    <table:table-cell table:style-name="cell_frame_all" table:number-rows-spanned="1" table:number-columns-spanned="1">
                      <text:p text:style-name="table_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inwonerservicenummer (BSN).</text:p>
                    </table:table-cell>
                  </table:table-row>
                  <table:table-row table:style-name="row">
                    <table:table-cell table:style-name="cell_frame_all" table:number-rows-spanned="1" table:number-columns-spanned="1">
                      <text:p text:style-name="table_al">Data Protection Impact Assessment (hierna: DPIA)</text:p>
                    </table:table-cell>
                    <table:table-cell table:style-name="cell_frame_all" table:number-rows-spanned="1" table:number-columns-spanned="1">
                      <text:p text:style-name="table_al">Een beoordeling van het effect van de beoogde verwerkingsactiviteiten op de bescherming van persoonsgegevens. Eén beoordeling kan een reeks vergelijkbare verwerkingen bestrijken die vergelijkbare hoge risico's inhouden.</text:p>
                    </table:table-cell>
                    <table:table-cell table:style-name="cell_frame_all" table:number-rows-spanned="1" table:number-columns-spanned="1">
                      <text:p text:style-name="table_al">Met een DPIA worden de effecten en risico’s van nieuwe of bestaande verwerkingen beoordeeld op de bescherming van de privacy.</text:p>
                    </table:table-cell>
                  </table:table-row>
                  <table:table-row table:style-name="row">
                    <table:table-cell table:style-name="cell_frame_all" table:number-rows-spanned="1" table:number-columns-spanned="1">
                      <text:p text:style-name="table_al">Verwerkings-verantwoordelijke</text:p>
                    </table:table-cell>
                    <table:table-cell table:style-name="cell_frame_all" table:number-rows-spanned="1" table:number-columns-spanned="1">
                      <text:p text:style-name="table_al">Een natuurlijke persoon of rechtspersoon, een overheidsinstantie, een dienst of een</text:p>
                    </table:table-cell>
                    <table:table-cell table:style-name="cell_frame_all" table:number-rows-spanned="1" table:number-columns-spanned="1">
                      <text:p text:style-name="table_al">Een persoon of instantie die alleen, of samen met een ander, het doel en de middelen voor de verwerking van persoonsgegevens vaststelt. </text:p>
                    </table:table-cell>
                  </table:table-row>
                  <table:table-row table:style-name="row">
                    <table:table-cell table:style-name="cell_frame_all" table:number-rows-spanned="1" table:number-columns-spanned="1">
                      <text:p text:style-name="table_al">Verwerking </text:p>
                    </table:table-cell>
                    <table:table-cell table:style-name="cell_frame_all" table:number-rows-spanned="1" table:number-columns-spanned="1">
                      <text:p text:style-name="table_al">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
                    </table:table-cell>
                    <table:table-cell table:style-name="cell_frame_all" table:number-rows-spanned="1" table:number-columns-spanned="1">
                      <text:p text:style-name="table_al">Een verwerking is alles wat je met een persoonsgegeven doet, zoals: vastleggen, bewaren, verzamelen, bij elkaar voegen, verstrekken aan een ander, en vernietigen.</text:p>
                    </table:table-cell>
                  </table:table-row>
                  <table:table-row table:style-name="row">
                    <table:table-cell table:style-name="cell_frame_all" table:number-rows-spanned="1" table:number-columns-spanned="1">
                      <text:p text:style-name="table_al">Baseline Informatiebeveiliging Overheid (hierna: BIO)</text:p>
                    </table:table-cell>
                    <table:table-cell table:style-name="cell_frame_all" table:number-rows-spanned="1" table:number-columns-spanned="1">
                      <text:p text:style-name="table_al">Een bewerking of een geheel van bewerkingen met betrekking tot persoonsgegevens of een geheel van</text:p>
                    </table:table-cell>
                    <table:table-cell table:style-name="cell_frame_all" table:number-rows-spanned="1" table:number-columns-spanned="1">
                      <text:p text:style-name="table_al">De BIO is een normenkader met beveiligingsmaatregelen dat een goed basisbeveiligingsniveau voor de overheid neerleg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Reikwijdte</text:p>
            <text:section text:name="artikel_id1-3-2-2-3-2" text:style-name="artikel">
              <text:p text:style-name="artikel_kop_titel"><text:span text:style-name="artikel_kop_label"/> <text:span text:style-name="artikel_kop_nr"/> </text:p>
              <text:p text:style-name="al">De kaders die in dit reglement staan beschreven, gelden voor iedereen (zowel intern als voor externe verwerkers) die gegevens verwerken voor of in opdracht van de gemeente Kampen.</text:p>
            </text:section>
            <text:p text:style-name="hoofdstuk_bottom"/>
          </text:section>
          <text:section text:name="hoofdstuk_id1-3-2-2-4" text:style-name="hoofdstuk">
            <text:p text:style-name="hoofdstuk_kop"><text:span text:style-name="nr">4.</text:span> Verantwoordelijke </text:p>
            <text:section text:name="paragraaf_id1-3-2-2-4-2" text:style-name="paragraaf">
              <text:p text:style-name="paragraaf_kop"><text:span text:style-name="nr">4.1.</text:span> College van B&amp;W en de burgemeester</text:p>
              <text:section text:name="structuurtekst_id1-3-2-2-4-2-2" text:style-name="structuurtekst">
                <text:p text:style-name="al">Het college en de burgemeester zijn eindverantwoordelijk om te waarborgen dat persoonsgegevens worden beschermd in overeenstemming met wet- en regelgeving en op een behoorlijke en zorgvuldige manier worden verwerkt. Er is een directe relatie met de beginselen van behoorlijk bestuur.</text:p>
                <text:p text:style-name="al"/>
              </text:section>
            </text:section>
            <text:section text:name="paragraaf_id1-3-2-2-4-3" text:style-name="paragraaf">
              <text:p text:style-name="paragraaf_kop"><text:span text:style-name="nr">4.2.</text:span> Directie</text:p>
              <text:section text:name="structuurtekst_id1-3-2-2-4-3-2" text:style-name="structuurtekst">
                <text:p text:style-name="al">De directie is verantwoordelijk voor:</text:p>
                <text:list text:style-name="id1-3-2-2-4-3-2-2">
                  <text:list-item text:style-override="id1-3-2-2-4-3-2-2-1">
                    <text:number>•</text:number>
                    <text:p text:style-name="al">vaststelling van tactisch en operationeel beleid op het gebied van informatiebeveiliging en privacy.</text:p>
                  </text:list-item>
                  <text:list-item text:style-override="id1-3-2-2-4-3-2-2-2">
                    <text:number>•</text:number>
                    <text:p text:style-name="al">kaderstelling en sturing op het gebied van informatiebeveiliging en privacyveiligheid.</text:p>
                  </text:list-item>
                  <text:list-item text:style-override="id1-3-2-2-4-3-2-2-3">
                    <text:number>•</text:number>
                    <text:p text:style-name="al">ziet toe op de juiste uitvoering van het tactisch en operationeel privacybeleid en -reglement en stuurt op (concern)risico’s.</text:p>
                  </text:list-item>
                  <text:list-item text:style-override="id1-3-2-2-4-3-2-2-4">
                    <text:number>•</text:number>
                    <text:p text:style-name="al">borgt dat de Functionaris Gegevensbescherming (hierna: FG) zijn bevoegdheden ongehinderd kan uitvoeren.</text:p>
                    <text:p text:style-name="al"/>
                  </text:list-item>
                </text:list>
              </text:section>
            </text:section>
            <text:section text:name="paragraaf_id1-3-2-2-4-4" text:style-name="paragraaf">
              <text:p text:style-name="paragraaf_kop"><text:span text:style-name="nr">4.3.</text:span> Management</text:p>
              <text:section text:name="structuurtekst_id1-3-2-2-4-4-2" text:style-name="structuurtekst">
                <text:p text:style-name="al">Onder het management vallen alle afdelingshoofden. Zij zijn verantwoordelijk voor: </text:p>
                <text:list text:style-name="id1-3-2-2-4-4-2-2">
                  <text:list-item text:style-override="id1-3-2-2-4-4-2-2-1">
                    <text:number>•</text:number>
                    <text:p text:style-name="al">het (laten) opstellen, indien nodig, van het voor dat betreffende organisatieonderdeel specifieke protocol en vragen hierover advies aan de Privacy Officer (hierna: PO) en FG en leggen het waar nodig aan de directie voor ter vaststelling.</text:p>
                  </text:list-item>
                  <text:list-item text:style-override="id1-3-2-2-4-4-2-2-2">
                    <text:number>•</text:number>
                    <text:p text:style-name="al">het borgen van wet- en regelgeving en de vastgestelde beleidsstukken met betrekking tot de bescherming van persoonsgegevens.</text:p>
                  </text:list-item>
                  <text:list-item text:style-override="id1-3-2-2-4-4-2-2-3">
                    <text:number>•</text:number>
                    <text:p text:style-name="al">het erop toezien dat, waar nodig, een DPIA wordt uitgevoerd. </text:p>
                  </text:list-item>
                  <text:list-item text:style-override="id1-3-2-2-4-4-2-2-4">
                    <text:number>•</text:number>
                    <text:p text:style-name="al">het nemen van maatregelen die naar aanleiding van een DPIA zijn opgesteld met als doel om de privacy van betrokkenen te beschermen.</text:p>
                  </text:list-item>
                  <text:list-item text:style-override="id1-3-2-2-4-4-2-2-5">
                    <text:number>•</text:number>
                    <text:p text:style-name="al">het tijdig betrekken van de FG bij alle aangelegenheden die verband houden met de bescherming van persoonsgegevens.</text:p>
                  </text:list-item>
                  <text:list-item text:style-override="id1-3-2-2-4-4-2-2-6">
                    <text:number>•</text:number>
                    <text:p text:style-name="al">het maken van afspraken met andere organisatieonderdelen over het borgen van de privacy in geval van informatie die stroomt tussen verschillende organisatieonderdelen.</text:p>
                  </text:list-item>
                </text:list>
              </text:section>
            </text:section>
            <text:section text:name="paragraaf_id1-3-2-2-4-5" text:style-name="paragraaf">
              <text:p text:style-name="paragraaf_kop"><text:span text:style-name="nr">4.4.</text:span> Medewerkers (inclusief inhuur/extern)</text:p>
              <text:section text:name="structuurtekst_id1-3-2-2-4-5-2" text:style-name="structuurtekst">
                <text:p text:style-name="al">Alle medewerkers (inclusief inhuur/externen) zijn verantwoordelijk voor de bescherming van de privacy van betrokkenen. Dat betekent dat iedereen zorgt, binnen de kaders van de rol/functie, voor een rechtmatige, behoorlijke en transparante verwerking van persoonsgegevens.</text:p>
                <text:p text:style-name="al"/>
              </text:section>
            </text:section>
            <text:section text:name="paragraaf_id1-3-2-2-4-6" text:style-name="paragraaf">
              <text:p text:style-name="paragraaf_kop"><text:span text:style-name="nr">4.5.</text:span> Functionaris Gegevensbescherming (FG)</text:p>
              <text:section text:name="structuurtekst_id1-3-2-2-4-6-2" text:style-name="structuurtekst">
                <text:p text:style-name="al">De FG:</text:p>
                <text:list text:style-name="id1-3-2-2-4-6-2-2">
                  <text:list-item text:style-override="id1-3-2-2-4-6-2-2-1">
                    <text:number>•</text:number>
                    <text:p text:style-name="al">informeert en adviseert over de verplichtingen die de organisatie heeft met betrekking tot de bescherming van persoonsgegevens.</text:p>
                  </text:list-item>
                  <text:list-item text:style-override="id1-3-2-2-4-6-2-2-2">
                    <text:number>•</text:number>
                    <text:p text:style-name="al">ziet toe op de naleving van wet- en regelgeving en de vastgestelde beleidsstukken met betrekking tot de bescherming van persoonsgegevens.</text:p>
                  </text:list-item>
                  <text:list-item text:style-override="id1-3-2-2-4-6-2-2-3">
                    <text:number>•</text:number>
                    <text:p text:style-name="al">ziet toe op het toewijzen van verantwoordelijkheden, bewustmaking en opleiding van de organisatie op het gebied van de bescherming van persoonsgegevens.</text:p>
                  </text:list-item>
                  <text:list-item text:style-override="id1-3-2-2-4-6-2-2-4">
                    <text:number>•</text:number>
                    <text:p text:style-name="al">geeft advies bij een opgemaakte DPIA.</text:p>
                  </text:list-item>
                  <text:list-item text:style-override="id1-3-2-2-4-6-2-2-5">
                    <text:number>•</text:number>
                    <text:p text:style-name="al">werkt samen met en treedt op als contactpersoon voor de Autoriteit Persoonsgegevens (hierna: AP).</text:p>
                  </text:list-item>
                  <text:list-item text:style-override="id1-3-2-2-4-6-2-2-6">
                    <text:number>•</text:number>
                    <text:p text:style-name="al">evalueert in samenspraak met de PO het privacybeleid en stelt voorstellen op tot implementatie en aanpassingen van het privacybeleid.</text:p>
                  </text:list-item>
                  <text:list-item text:style-override="id1-3-2-2-4-6-2-2-7">
                    <text:number>•</text:number>
                    <text:p text:style-name="al">bewaakt en beheert samen met de PO het verwerkingenregister.</text:p>
                  </text:list-item>
                  <text:list-item text:style-override="id1-3-2-2-4-6-2-2-8">
                    <text:number>•</text:number>
                    <text:p text:style-name="al">rapporteert rechtstreeks aan de directie en het college.</text:p>
                    <text:p text:style-name="al"/>
                  </text:list-item>
                </text:list>
              </text:section>
            </text:section>
            <text:section text:name="paragraaf_id1-3-2-2-4-7" text:style-name="paragraaf">
              <text:p text:style-name="paragraaf_kop"><text:span text:style-name="nr">4.6.</text:span> Privacy Officer (PO)</text:p>
              <text:section text:name="structuurtekst_id1-3-2-2-4-7-2" text:style-name="structuurtekst">
                <text:p text:style-name="al">De PO:</text:p>
                <text:list text:style-name="id1-3-2-2-4-7-2-2">
                  <text:list-item text:style-override="id1-3-2-2-4-7-2-2-1">
                    <text:number>•</text:number>
                    <text:p text:style-name="al">ondersteunt de organisatie bij het ontwikkelen en toepassen van het privacybeleid. </text:p>
                  </text:list-item>
                  <text:list-item text:style-override="id1-3-2-2-4-7-2-2-2">
                    <text:number>•</text:number>
                    <text:p text:style-name="al">is het eerste aanspreekpunt in geval van privacyvraagstukken en datalekken.</text:p>
                  </text:list-item>
                  <text:list-item text:style-override="id1-3-2-2-4-7-2-2-3">
                    <text:number>•</text:number>
                    <text:p text:style-name="al">bevordert en adviseert de organisatie gevraagd en ongevraagd over de bescherming van persoonsgegevens en het toepassen van het privacybeleid.</text:p>
                  </text:list-item>
                  <text:list-item text:style-override="id1-3-2-2-4-7-2-2-4">
                    <text:number>•</text:number>
                    <text:p text:style-name="al">controleert en evalueert de naleving van wet- en regelgeving en de vastgestelde beleidsstukken met betrekking tot de bescherming van persoonsgegevens.</text:p>
                  </text:list-item>
                  <text:list-item text:style-override="id1-3-2-2-4-7-2-2-5">
                    <text:number>•</text:number>
                    <text:p text:style-name="al">verzorgt rapportages over de status.</text:p>
                  </text:list-item>
                  <text:list-item text:style-override="id1-3-2-2-4-7-2-2-6">
                    <text:number>•</text:number>
                    <text:p text:style-name="al">evalueert, in samenspraak met de FG, het privacybeleid, doet voorstellen tot implementatie en aanpassingen van het privacybeleid.</text:p>
                  </text:list-item>
                  <text:list-item text:style-override="id1-3-2-2-4-7-2-2-7">
                    <text:number>•</text:number>
                    <text:p text:style-name="al">rapporteert rechtstreeks aan de FG en de directie.</text:p>
                    <text:p text:style-name="al"/>
                  </text:list-item>
                </text:list>
              </text:section>
            </text:section>
            <text:section text:name="paragraaf_id1-3-2-2-4-8" text:style-name="paragraaf">
              <text:p text:style-name="paragraaf_kop"><text:span text:style-name="nr">4.7.</text:span> Concerncontroller</text:p>
              <text:section text:name="structuurtekst_id1-3-2-2-4-8-2" text:style-name="structuurtekst">
                <text:p text:style-name="al">De concerncontroller is verantwoordelijk voor het verbijzonderde toezicht op de naleving van beleid op het gebied van privacy. </text:p>
                <text:p text:style-name="al"/>
                <text:p text:style-name="al">De bovengenoemde taken en verantwoordelijkheden zijn verder uitgewerkt in bijlage 2 van dit privacyreglement.</text:p>
                <text:p text:style-name="al"/>
              </text:section>
            </text:section>
            <text:p text:style-name="hoofdstuk_bottom"/>
          </text:section>
          <text:section text:name="hoofdstuk_id1-3-2-2-5" text:style-name="hoofdstuk">
            <text:p text:style-name="hoofdstuk_kop"><text:span text:style-name="nr">5.</text:span> Verwerkingen (artikel 4 van de AVG)</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 </text:p>
              <text:list text:style-name="id1-3-2-2-5-2-3">
                <text:list-item text:style-override="id1-3-2-2-5-2-3-1">
                  <text:number>•</text:number>
                  <text:p text:style-name="al">verzamelen, vastleggen en ordenen.</text:p>
                </text:list-item>
                <text:list-item text:style-override="id1-3-2-2-5-2-3-2">
                  <text:number>•</text:number>
                  <text:p text:style-name="al">bewaren, bijwerken en wijzigen. </text:p>
                </text:list-item>
                <text:list-item text:style-override="id1-3-2-2-5-2-3-3">
                  <text:number>•</text:number>
                  <text:p text:style-name="al">opvragen, raadplegen, gebruiken.</text:p>
                </text:list-item>
                <text:list-item text:style-override="id1-3-2-2-5-2-3-4">
                  <text:number>•</text:number>
                  <text:p text:style-name="al">verstrekken door middel van doorzending. </text:p>
                </text:list-item>
                <text:list-item text:style-override="id1-3-2-2-5-2-3-5">
                  <text:number>•</text:number>
                  <text:p text:style-name="al">verspreiding of enige andere vorm van ter beschikkingstellen.</text:p>
                </text:list-item>
                <text:list-item text:style-override="id1-3-2-2-5-2-3-6">
                  <text:number>•</text:number>
                  <text:p text:style-name="al">samenbrengen, met elkaar in verband brengen.</text:p>
                </text:list-item>
                <text:list-item text:style-override="id1-3-2-2-5-2-3-7">
                  <text:number>•</text:number>
                  <text:p text:style-name="al">afschermen, uitwissen of vernietigen van gegevens. </text:p>
                </text:list-item>
              </text:list>
              <text:p text:style-name="al"/>
              <text:p text:style-name="al">Uit deze opsomming blijkt dat alles wat er met een persoonsgegeven wordt gedaan een verwerking is. </text:p>
              <text:p text:style-name="al"/>
            </text:section>
            <text:section text:name="paragraaf_id1-3-2-2-5-3" text:style-name="paragraaf">
              <text:p text:style-name="paragraaf_kop"><text:span text:style-name="nr">5.1.</text:span> Doeleinden (artikel 5 van de AVG) </text:p>
              <text:section text:name="structuurtekst_id1-3-2-2-5-3-2" text:style-name="structuurtekst">
                <text:p text:style-name="al">Volgens de AVG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section>
            </text:section>
            <text:section text:name="paragraaf_id1-3-2-2-5-4" text:style-name="paragraaf">
              <text:p text:style-name="paragraaf_kop"><text:span text:style-name="nr">5.2.</text:span> Rechtmatige grondslag (artikel 6 van de AVG) </text:p>
              <text:section text:name="structuurtekst_id1-3-2-2-5-4-2" text:style-name="structuurtekst">
                <text:p text:style-name="al">De AVG zegt dat er voor elke verwerking van persoonsgegevens een rechtmatige grondslag uit de wet van toepassing moet zijn. Dat betekent dat de verwerking alleen mag plaatsvinden: </text:p>
                <text:list text:style-name="id1-3-2-2-5-4-2-2">
                  <text:list-item text:style-override="id1-3-2-2-5-4-2-2-1">
                    <text:number>•</text:number>
                    <text:p text:style-name="al">om een verplichting na te komen die in de wet staat.</text:p>
                  </text:list-item>
                  <text:list-item text:style-override="id1-3-2-2-5-4-2-2-2">
                    <text:number>•</text:number>
                    <text:p text:style-name="al">voor de uitvoering van een overeenkomst waar de betrokkene onderdeel was.</text:p>
                  </text:list-item>
                  <text:list-item text:style-override="id1-3-2-2-5-4-2-2-3">
                    <text:number>•</text:number>
                    <text:p text:style-name="al">om een ernstige bedreiging voor de gezondheid van de betrokkene te bestrijden.</text:p>
                  </text:list-item>
                  <text:list-item text:style-override="id1-3-2-2-5-4-2-2-4">
                    <text:number>•</text:number>
                    <text:p text:style-name="al">voor de goede vervulling van de gemeentelijke taak.</text:p>
                  </text:list-item>
                  <text:list-item text:style-override="id1-3-2-2-5-4-2-2-5">
                    <text:number>•</text:number>
                    <text:p text:style-name="al">wanneer de betrokkene toestemming heeft gegeven voor de specifieke verwerking.</text:p>
                  </text:list-item>
                  <text:list-item text:style-override="id1-3-2-2-5-4-2-2-6">
                    <text:number>•</text:number>
                    <text:p text:style-name="al">wanneer het belang van de gemeente bij een verwerking zwaarder weegt dan het belang en het recht op privacy van een betrokkene. </text:p>
                    <text:p text:style-name="al"/>
                  </text:list-item>
                </text:list>
              </text:section>
            </text:section>
            <text:section text:name="paragraaf_id1-3-2-2-5-5" text:style-name="paragraaf">
              <text:p text:style-name="paragraaf_kop"><text:span text:style-name="nr">5.3.</text:span> Wijze van verwerking </text:p>
              <text:section text:name="structuurtekst_id1-3-2-2-5-5-2" text:style-name="structuurtekst">
                <text:p text:style-name="al">De hoofdregel van de verwerking van persoonsgegevens is dat het alleen toegestaan is in overeenstemming met de AVG en op een zorgvuldige wijze. Persoonsgegevens worden zoveel mogelijk verzameld bij de betrokkene zelf. De wet gaat uit van subsidiariteit. Dit betekent dat verwerking alleen is toegestaan wanneer het doel niet op een andere manier kan worden bereikt. </text:p>
                <text:p text:style-name="al"/>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Kampen alle persoonsgegevens. Dit moet voorkomen dat de persoonsgegevens kunnen worden ingezien of gewijzigd door iemand die daar geen recht toe heeft. </text:p>
                <text:p text:style-name="al"/>
                <text:p text:style-name="al">De kaders hiervoor zijn vastgelegd in het informatieveiligheidsbeleid van de gemeente. Uitwerkingen hiervan liggen vast in procedures en protocollen, gebaseerd op de BIO, die jaarlijks worden geëvalueerd. </text:p>
                <text:p text:style-name="al"/>
              </text:section>
            </text:section>
            <text:section text:name="paragraaf_id1-3-2-2-5-6" text:style-name="paragraaf">
              <text:p text:style-name="paragraaf_kop"><text:span text:style-name="nr">5.4.</text:span> Doorgifte (artikel 44 t/m 50 van de AVG) </text:p>
              <text:section text:name="structuurtekst_id1-3-2-2-5-6-2" text:style-name="structuurtekst">
                <text:p text:style-name="al">De gemeente Kampen geeft alleen persoonsgegevens door aan een land buiten de Europese Economische Ruimte of aan een internationale organisatie op grond van goedgekeurde afspraken door de Europese Commissie. </text:p>
                <text:p text:style-name="al"/>
              </text:section>
            </text:section>
            <text:section text:name="paragraaf_id1-3-2-2-5-7" text:style-name="paragraaf">
              <text:p text:style-name="paragraaf_kop"><text:span text:style-name="nr">5.5.</text:span> Privacy by design/default (artikel 23 van de AVG)</text:p>
              <text:section text:name="structuurtekst_id1-3-2-2-5-7-2" text:style-name="structuurtekst">
                <text:p text:style-name="al">Privacy by design houdt in dat al tijdens de ontwikkeling van producten en diensten aandacht wordt besteed aan privacy verhogende maatregelen. De gemeente Kampen voert dit uit in een vroegtijdig stadium om mogelijke kostbare en tijdrovende aanpassingen te voorkomen. Privacy by default houdt in dat de gemeente technische en organisatorische maatregelen neemt om alleen persoonsgegevens te verwerken die noodzakelijk zijn voor het specifieke doel.</text:p>
                <text:p text:style-name="al"/>
              </text:section>
            </text:section>
            <text:p text:style-name="hoofdstuk_bottom"/>
          </text:section>
          <text:section text:name="hoofdstuk_id1-3-2-2-6" text:style-name="hoofdstuk">
            <text:p text:style-name="hoofdstuk_kop"><text:span text:style-name="nr">6.</text:span> Transparantie en communicatie</text:p>
            <text:section text:name="artikel_id1-3-2-2-6-2" text:style-name="artikel">
              <text:p text:style-name="artikel_kop_titel"><text:span text:style-name="artikel_kop_label"/> <text:span text:style-name="artikel_kop_nr"/> </text:p>
              <text:p text:style-name="al">Via de Wet open overheid is het mogelijk om een verzoek om informatie in te dienen bij de gemeente Kampen. Bij het verzoek bekijkt de gemeente altijd of het antwoord geen inbreuk maakt op de persoonlijke levenssfeer van betrokkenen. In principe worden geen persoonsgegevens verstrekt. </text:p>
              <text:p text:style-name="al"/>
            </text:section>
            <text:section text:name="paragraaf_id1-3-2-2-6-3" text:style-name="paragraaf">
              <text:p text:style-name="paragraaf_kop"><text:span text:style-name="nr">6.1.</text:span> Wet hergebruik van overheidsinformatie </text:p>
              <text:section text:name="structuurtekst_id1-3-2-2-6-3-2" text:style-name="structuurtekst">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section>
            </text:section>
            <text:section text:name="paragraaf_id1-3-2-2-6-4" text:style-name="paragraaf">
              <text:p text:style-name="paragraaf_kop"><text:span text:style-name="nr">6.2.</text:span> Informatieplicht (artikel 13 en 14 van de AVG) </text:p>
              <text:section text:name="structuurtekst_id1-3-2-2-6-4-2" text:style-name="structuurtekst">
                <text:p text:style-name="al">De gemeente Kampen informeert betrokkenen over het verwerken van persoonsgegevens. Wanneer betrokkenen gegevens aan de gemeente geven, worden zij op de hoogte gesteld van de manier waarop de gemeente met persoonsgegevens om zal gaan. </text:p>
                <text:p text:style-name="al"/>
                <text:p text:style-name="al">De betrokkene wordt niet nogmaals geïnformeerd als hij/zij al weet dat de gemeente persoonsgegevens van hem/haar verzamelt en verwerkt en weet voor welk doel dat gebeurt. Wanneer de gegevens via een andere weg verkregen worden, dus buiten de betrokkene om, wordt de betrokkene geïnformeerd op het moment dat deze voor de eerste keer worden verwerkt. </text:p>
                <text:p text:style-name="al"/>
              </text:section>
            </text:section>
            <text:section text:name="paragraaf_id1-3-2-2-6-5" text:style-name="paragraaf">
              <text:p text:style-name="paragraaf_kop"><text:span text:style-name="nr">6.3.</text:span> Verwijdering</text:p>
              <text:section text:name="structuurtekst_id1-3-2-2-6-5-2" text:style-name="structuurtekst">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section>
            </text:section>
            <text:section text:name="paragraaf_id1-3-2-2-6-6" text:style-name="paragraaf">
              <text:p text:style-name="paragraaf_kop"><text:span text:style-name="nr">6.4.</text:span> Rechten van betrokkenen (artikel 13 t/m 20 van de AVG) </text:p>
              <text:section text:name="structuurtekst_id1-3-2-2-6-6-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section>
              <text:section text:name="artikel_id1-3-2-2-6-6-3" text:style-name="artikel">
                <text:p text:style-name="artikel_kop_titel"><text:span text:style-name="artikel_kop_nr">6.4.1.</text:span> Recht op informatie</text:p>
                <text:p text:style-name="al">Betrokkenen hebben het recht om aan de gemeente te vragen of zijn/haar persoonsgegevens worden verwerkt. </text:p>
                <text:p text:style-name="al"/>
              </text:section>
              <text:section text:name="artikel_id1-3-2-2-6-6-4" text:style-name="artikel">
                <text:p text:style-name="artikel_kop_titel"><text:span text:style-name="artikel_kop_nr">6.4.2.</text:span> Inzagerecht </text:p>
                <text:p text:style-name="al">Betrokkenen hebben de mogelijkheid om te controleren of, en op welke manier, zijn/haar gegevens worden verwerkt. </text:p>
                <text:p text:style-name="al"/>
              </text:section>
              <text:section text:name="artikel_id1-3-2-2-6-6-5" text:style-name="artikel">
                <text:p text:style-name="artikel_kop_titel"><text:span text:style-name="artikel_kop_nr">6.4.3.</text:span> Correctierecht </text:p>
                <text:p text:style-name="al">Als duidelijk wordt dat de gegevens niet kloppen, kan de betrokkene een verzoek indienen bij de gemeente om dit te corrigeren. </text:p>
                <text:p text:style-name="al"/>
              </text:section>
              <text:section text:name="artikel_id1-3-2-2-6-6-6" text:style-name="artikel">
                <text:p text:style-name="artikel_kop_titel"><text:span text:style-name="artikel_kop_nr">6.4.4.</text:span> Recht van verzet</text:p>
                <text:p text:style-name="al">Betrokkenen hebben het recht aan de gemeente te vragen om hun persoonsgegevens niet meer te gebruiken. </text:p>
                <text:p text:style-name="al"/>
              </text:section>
              <text:section text:name="artikel_id1-3-2-2-6-6-7" text:style-name="artikel">
                <text:p text:style-name="artikel_kop_titel"><text:span text:style-name="artikel_kop_nr">6.4.5.</text:span> Recht om vergeten te worden</text:p>
                <text:p text:style-name="al">In gevallen waar de betrokkene toestemming heeft gegeven om gegevens te verwerken, heeft de betrokkene het recht om de persoonsgegevens te laten verwijderen.</text:p>
                <text:p text:style-name="al"/>
              </text:section>
              <text:section text:name="artikel_id1-3-2-2-6-6-8" text:style-name="artikel">
                <text:p text:style-name="artikel_kop_titel"><text:span text:style-name="artikel_kop_nr">6.4.6.</text:span> Recht op bezwaar</text:p>
                <text:p text:style-name="al">Betrokkenen hebben het recht om bezwaar te maken tegen de verwerking van zijn/haar persoonsgegevens. De gemeente zal hieraan voldoen, tenzij er gerechtvaardigde gronden zijn voor de verwerking. </text:p>
                <text:p text:style-name="al"/>
              </text:section>
            </text:section>
            <text:section text:name="paragraaf_id1-3-2-2-6-7" text:style-name="paragraaf">
              <text:p text:style-name="paragraaf_kop"><text:span text:style-name="nr">6.5.</text:span> Indienen van verzoek </text:p>
              <text:section text:name="structuurtekst_id1-3-2-2-6-7-2" text:style-name="structuurtekst">
                <text:p text:style-name="al">Om gebruik te maken van zijn/haar rechten kan de betrokkene een verzoek indienen. Dit verzoek kan zowel schriftelijk als digitaal worden ingediend. De gemeente heeft één maand de tijd, vanaf de datum van ontvangst van het verzoek, om te beoordelen of het verzoek gerechtvaardigd is (indien dit niet binnen één maand lukt, kan deze termijn met twee maanden worden verlengd). Binnen die termijn zal de gemeente laten weten wat er met het verzoek gaat gebeuren. Als het verzoek niet wordt opgevolgd, is er de mogelijkheid om bezwaar te maken bij de gemeente of een klacht in te dienen bij de AP. Aan de hand van een verzoek kan de gemeente aanvullende informatie opvragen om zeker te zijn van de identiteit van de betrokkene. </text:p>
                <text:p text:style-name="al"/>
              </text:section>
            </text:section>
            <text:section text:name="paragraaf_id1-3-2-2-6-8" text:style-name="paragraaf">
              <text:p text:style-name="paragraaf_kop"><text:span text:style-name="nr">6.6.</text:span> Geautomatiseerde verwerkingen, profilering (artikel 22 van de AVG) </text:p>
              <text:section text:name="structuurtekst_id1-3-2-2-6-8-2" text:style-name="structuurtekst">
                <text:p text:style-name="al">Profilering vindt plaats wanneer er een geautomatiseerde verwerking van persoonsgegevens wordt verricht waarbij aan de hand van de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text:p>
                <text:p text:style-name="al">Wanneer een bezoeker op de gemeentelijke website naar een bepaalde dienst kijkt, mag de gemeente Kampen geen actie ondernemen om de dienst aan te bieden. De gemeente mag wel bekijken hoe vaak een bepaalde dienst bekeken is, maar dus niet specifiek gericht adverteren. Daarnaast geeft de wet aan dat er geen besluit mag worden genomen op basis van profilering.</text:p>
                <text:p text:style-name="al"/>
                <text:p text:style-name="al">Op grond van de AVG is het niet toegestaan om profilering te gebruiken. In het tweede lid van artikel 22 van de AVG worden de uitzonderingen opgesomd: </text:p>
                <text:list text:style-name="id1-3-2-2-6-8-2-7">
                  <text:list-item text:style-override="id1-3-2-2-6-8-2-7-1">
                    <text:number>•</text:number>
                    <text:p text:style-name="al">noodzakelijk voor de uitvoering van een overeenkomst tussen de betrokkene en verwerkingsverantwoordelijke.</text:p>
                  </text:list-item>
                  <text:list-item text:style-override="id1-3-2-2-6-8-2-7-2">
                    <text:number>•</text:number>
                    <text:p text:style-name="al">toegestaan door Nederlands en/of Europees recht.</text:p>
                  </text:list-item>
                  <text:list-item text:style-override="id1-3-2-2-6-8-2-7-3">
                    <text:number>•</text:number>
                    <text:p text:style-name="al">na toestemming van de betrokkene. </text:p>
                    <text:p text:style-name="al"/>
                  </text:list-item>
                </text:list>
              </text:section>
            </text:section>
            <text:section text:name="paragraaf_id1-3-2-2-6-9" text:style-name="paragraaf">
              <text:p text:style-name="paragraaf_kop"><text:span text:style-name="nr">6.7.</text:span> Big Data en tracking</text:p>
              <text:section text:name="structuurtekst_id1-3-2-2-6-9-2" text:style-name="structuurtekst">
                <text:p text:style-name="al">Bij Big Data gaat het om het combineren van grote hoeveelheden data uit verschillende bronnen en het analyseren van die data om zo tot waardevolle inzichten te komen en daarmee iets te doen. Door middel van Big Data onderzoek en tracking (volgen van personen) mogen alleen gegevens verwerkt worden wanneer deze niet herleidbaar zijn tot een natuurlijk persoon. Daarnaast worden ze alleen verzameld voor onderzoek dat door, of namens, de gemeente wordt uitgevoerd. </text:p>
                <text:p text:style-name="al"/>
                <text:p text:style-name="al">De verzamelde gegevens door Big Data onderzoek en tracking zijn alleen toegankelijk voor hiervoor geautoriseerde personen. Wanneer de gegevens worden omgezet in een dataset zal dataminimalisatie worden toegepast. Dit betekent dat alleen de data die echt nodig is voor het behalen van het doel gebruikt wordt. Daarnaast worden de persoonsgegevens geanonimiseerd zodat zij niet herleidbaar zijn tot een persoon. </text:p>
                <text:p text:style-name="al"/>
                <text:p text:style-name="al">De gemeente Kampen maakt geen gebruik van tracking cookies. Wel maakt de gemeente Kampen gebruik van functionele cookies en analytische cookies om de werking, de inhoud en het gebruiksgemak van de gemeentelijke website te verbeteren.</text:p>
                <text:p text:style-name="al"/>
              </text:section>
            </text:section>
            <text:section text:name="paragraaf_id1-3-2-2-6-10" text:style-name="paragraaf">
              <text:p text:style-name="paragraaf_kop"><text:span text:style-name="nr">6.8.</text:span> Inzet van camera’s</text:p>
              <text:section text:name="structuurtekst_id1-3-2-2-6-10-2" text:style-name="structuurtekst">
                <text:p text:style-name="al">Binnen de gemeente Kampen wordt er onderscheid gemaakt tussen twee vormen van cameratoezicht. Cameratoezicht van gemeentelijke gebouwen (beveiliging) en cameratoezicht ten behoeve van toezicht in de openbare ruimte (openbare orde of veiligheid). Dit laatste vindt plaats namens de gemeente, na een daartoe strekkend besluit van de burgemeester en wordt gebruikt voor het vergroten van de veiligheid op straat. </text:p>
                <text:p text:style-name="al"/>
                <text:p text:style-name="al">Cameratoezicht voor gemeentelijke gebouwen is een ondersteunend middel bij de bescherming van medewerkers en bezoekers als ook bij de beveiliging van de eigendommen van de medewerkers en bezoekers. Bij cameratoezicht ten behoeve van toezicht in de openbare ruimte werkt de gemeente samen met de politieorganisatie. </text:p>
                <text:p text:style-name="al"/>
                <text:p text:style-name="al">Om de privacy zo goed mogelijk te waarborgen, worden afspraken over cameratoezicht vastgelegd in een protocol en (indien en voor zover ter zake sprake is van samenwerking met andere partijen) een overeenkomst of convenant. </text:p>
                <text:p text:style-name="al"/>
                <text:p text:style-name="al">Bij inzet van camera’s voor gemeentelijke doeleinden dient voorafgaand aan deze inzet advies worden gevraagd aan de FG en een DPIA worden uitgevoerd.</text:p>
                <text:p text:style-name="al"/>
              </text:section>
            </text:section>
            <text:p text:style-name="hoofdstuk_bottom"/>
          </text:section>
          <text:section text:name="hoofdstuk_id1-3-2-2-7" text:style-name="hoofdstuk">
            <text:p text:style-name="hoofdstuk_kop"><text:span text:style-name="nr">7.</text:span> Data-minimalisatie</text:p>
            <text:section text:name="paragraaf_id1-3-2-2-7-2" text:style-name="paragraaf">
              <text:p text:style-name="paragraaf_kop"><text:span text:style-name="nr">7.1.</text:span> Register van verwerkingen (artikel 30 van de AVG) </text:p>
              <text:section text:name="structuurtekst_id1-3-2-2-7-2-2" text:style-name="structuurtekst">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7-2-2-2">
                  <text:list-item text:style-override="id1-3-2-2-7-2-2-2-1">
                    <text:number>•</text:number>
                    <text:p text:style-name="al">de verwerkingsverantwoordelijke en/of de gezamenlijk verwerkingsverantwoordelijke.</text:p>
                  </text:list-item>
                  <text:list-item text:style-override="id1-3-2-2-7-2-2-2-2">
                    <text:number>•</text:number>
                    <text:p text:style-name="al">de doelen van de verwerking.</text:p>
                  </text:list-item>
                  <text:list-item text:style-override="id1-3-2-2-7-2-2-2-3">
                    <text:number>•</text:number>
                    <text:p text:style-name="al">een beschrijving van het soort persoonsgegevens en de daarbij horende betrokkenen.</text:p>
                  </text:list-item>
                  <text:list-item text:style-override="id1-3-2-2-7-2-2-2-4">
                    <text:number>•</text:number>
                    <text:p text:style-name="al">een beschrijving van de ontvangers van de persoonsgegevens.</text:p>
                  </text:list-item>
                  <text:list-item text:style-override="id1-3-2-2-7-2-2-2-5">
                    <text:number>•</text:number>
                    <text:p text:style-name="al">een beschrijving van het delen van persoonsgegevens aan een derde land of internationale organisaties.</text:p>
                  </text:list-item>
                  <text:list-item text:style-override="id1-3-2-2-7-2-2-2-6">
                    <text:number>•</text:number>
                    <text:p text:style-name="al">de termijnen waarin de verschillende persoonsgegevens moeten worden gewist.</text:p>
                  </text:list-item>
                </text:list>
                <text:p text:style-name="al"/>
                <text:p text:style-name="al">De specifieke taken en verantwoordelijkheden rond het opstellen en bijhouden van het register van verwerkingen zijn uitgewerkt in bijlage 2 van dit privacyreglement.</text:p>
                <text:p text:style-name="al"/>
              </text:section>
            </text:section>
            <text:section text:name="paragraaf_id1-3-2-2-7-3" text:style-name="paragraaf">
              <text:p text:style-name="paragraaf_kop"><text:span text:style-name="nr">7.2.</text:span> Data Protection Impact Assessment (DPIA) (artikel 35 van de AVG) </text:p>
              <text:section text:name="structuurtekst_id1-3-2-2-7-3-2" text:style-name="structuurtekst">
                <text:p text:style-name="al">Met een D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of wanneer een verwerking een hoog risico inhoudt voor betrokkenen. Dit geldt in het bijzonder voor verwerkingen waarbij nieuwe technologieën worden gebruikt of wanneer verschillende persoonsgegevens met elkaar worden gecombineerd. </text:p>
                <text:p text:style-name="al"/>
                <text:p text:style-name="al">De specifieke taken en verantwoordelijkheden rond het opstellen en bijhouden van een DPIA zijn uitgewerkt in bijlage 2 van dit privacyreglement. </text:p>
                <text:p text:style-name="al"/>
              </text:section>
            </text:section>
            <text:section text:name="paragraaf_id1-3-2-2-7-4" text:style-name="paragraaf">
              <text:p text:style-name="paragraaf_kop"><text:span text:style-name="nr">7.3.</text:span> Datalekken (artikel 33 en 34 van de AVG) </text:p>
              <text:section text:name="structuurtekst_id1-3-2-2-7-4-2" text:style-name="structuurtekst">
                <text:p text:style-name="al">Er is sprake van een datalek wanneer er een inbreuk ontstaat op de integriteit, vertrouwelijkheid en beschikbaarheid van persoonsgegevens. Hiermee wordt bedoeld: als persoonsgegevens onbedoeld in handen vallen van personen die geen toegang tot die gegevens mogen hebben, vernietigd worden of onbetrouwbaar raken. Wanneer er een datalek heeft plaatsgevonden, maakt de PO een registratie van het incident. Indien het datalek mogelijk gevolgen heeft voor de betrokkene, meldt de gemeente dit zo snel mogelijk, maar uiterlijk binnen 72 uur nadat er kennis van de inbreuk is vernomen, aan de AP. Het kan zijn dat de inbreuk een hoog risico met zich meebrengt voor de rechten en vrijheden van de betrokkenen. In dit geval meldt de gemeente dit aan de betrokkenen in duidelijke taal. Om toekomstige datalekken te voorkomen, worden bestaande datalekken geëvalueerd. </text:p>
                <text:p text:style-name="al"/>
                <text:p text:style-name="al">Voor het juist en tijdig beoordelen en afwikkelen van datalekken heeft de gemeente Kampen een protocol datalekken vastgesteld. Een nadere taakverdeling is te vinden in bijlage 2 van dit privacyreglement. </text:p>
                <text:p text:style-name="al"/>
              </text:section>
            </text:section>
            <text:section text:name="paragraaf_id1-3-2-2-7-5" text:style-name="paragraaf">
              <text:p text:style-name="paragraaf_kop"><text:span text:style-name="nr">7.4.</text:span> Aanstellen van Functionaris Gegevensbescherming (FG) (artikel 37 t/m 39 van de AVG) </text:p>
              <text:section text:name="structuurtekst_id1-3-2-2-7-5-2" text:style-name="structuurtekst">
                <text:p text:style-name="al">Op grond van de AVG is de gemeente verplicht om een FG aan te stellen. De FG is betrokken bij alle aangelegenheden die verband houden met de bescherming van persoonsgegevens. De taken van de FG zijn informeren, adviseren, toezicht houden, bewustwording creëren, en optreden als contactpersoon van de AP. Het is niet de bedoeling dat de FG de taken op het gebied van bescherming van de privacy van de afdelingen overneemt. De afdelingen hebben hun eigen verantwoordelijkheid in het goed omgaan met privacygevoelige gegevens. De FG is verantwoordelijk voor het structureel toetsen van de implementatie en de uitvoering van de wettelijke eisen en de gemeentelijke richtlijnen op het gebied van privacy. </text:p>
                <text:p text:style-name="al"/>
                <text:p text:style-name="al">Ook de Wet politiegegevens (hierna: Wpg) eist dat de gemeente een (aparte) FG aanwijst voor deze specifieke wet en taak die daaruit voortvloeit. Deze FG is daarmee verantwoordelijk voor het structureel toetsen van de uitvoering van de eisen in de Wet politiegegevens. Verdere bepalingen over de verwerking van politiegegevens zijn opgenomen in het ‘Privacybeleid Wpg gemeente Kampen’.</text:p>
                <text:p text:style-name="al"/>
              </text:section>
            </text:section>
            <text:p text:style-name="hoofdstuk_bottom"/>
          </text:section>
          <text:section text:name="hoofdstuk_id1-3-2-2-8" text:style-name="hoofdstuk">
            <text:p text:style-name="hoofdstuk_kop"><text:span text:style-name="nr">8.</text:span> Personeelsregistratiesystemen</text:p>
            <text:section text:name="artikel_id1-3-2-2-8-2" text:style-name="artikel">
              <text:p text:style-name="artikel_kop_titel"><text:span text:style-name="artikel_kop_label"/> <text:span text:style-name="artikel_kop_nr"/> </text:p>
              <text:p text:style-name="al">De gemeente Kampen maakt gebruik van tal van digitale apparatuur en programmatuur. Deze apparatuur en programmatuur zijn in staat om het gebruik (doorgaans door medewerkers van de gemeente Kampen) te registreren. Het is belangrijk dat de gemeente haar medewerkers informeert over de omvang en het gebruik van deze registraties. De bepalingen rondom het gebruik van deze registratiesystemen zijn opgenomen in het ‘Beleid Personeelsregistratiesystemen gemeente Kampen’. </text:p>
              <text:p text:style-name="al"/>
            </text:section>
            <text:p text:style-name="hoofdstuk_bottom"/>
          </text:section>
          <text:section text:name="hoofdstuk_id1-3-2-2-9" text:style-name="hoofdstuk">
            <text:p text:style-name="hoofdstuk_kop"><text:span text:style-name="nr">9.</text:span> Klachtenregeling</text:p>
            <text:section text:name="artikel_id1-3-2-2-9-2" text:style-name="artikel">
              <text:p text:style-name="artikel_kop_titel"><text:span text:style-name="artikel_kop_label"/> <text:span text:style-name="artikel_kop_nr"/> </text:p>
              <text:p text:style-name="al">Als de gemeente Kampen een wettelijke verplichting niet nakomt, kan de betrokkene een klacht indienen. Deze zal via de klachtenregeling van de gemeente worden behandeld. </text:p>
              <text:p text:style-name="al"/>
            </text:section>
            <text:p text:style-name="hoofdstuk_bottom"/>
          </text:section>
          <text:section text:name="hoofdstuk_id1-3-2-2-10" text:style-name="hoofdstuk">
            <text:p text:style-name="hoofdstuk_kop"><text:span text:style-name="nr">10.</text:span> Bevoegdheid </text:p>
            <text:section text:name="artikel_id1-3-2-2-10-2" text:style-name="artikel">
              <text:p text:style-name="artikel_kop_titel"><text:span text:style-name="artikel_kop_label"/> <text:span text:style-name="artikel_kop_nr"/> </text:p>
              <text:p text:style-name="al">In gevallen waar het privacyreglement niets over zegt, beslist het verantwoordelijke bestuursorgaan van de gemeente. </text:p>
              <text:p text:style-name="al"/>
            </text:section>
            <text:p text:style-name="hoofdstuk_bottom"/>
          </text:section>
          <text:section text:name="hoofdstuk_id1-3-2-2-11" text:style-name="hoofdstuk">
            <text:p text:style-name="hoofdstuk_kop"><text:span text:style-name="nr">11.</text:span> Intrekking huidige beleid </text:p>
            <text:section text:name="artikel_id1-3-2-2-11-2" text:style-name="artikel">
              <text:p text:style-name="artikel_kop_titel"><text:span text:style-name="artikel_kop_label"/> <text:span text:style-name="artikel_kop_nr"/> </text:p>
              <text:p text:style-name="al">Met invoering van het ‘Privacyreglement AVG Gemeente Kampen’ wordt het voormalig geldende ‘Privacyreglement Gemeente Kampen 2018-2021’ ingetrokken. </text:p>
              <text:p text:style-name="al"/>
            </text:section>
            <text:p text:style-name="hoofdstuk_bottom"/>
          </text:section>
          <text:section text:name="hoofdstuk_id1-3-2-2-12" text:style-name="hoofdstuk">
            <text:p text:style-name="hoofdstuk_kop"><text:span text:style-name="nr">12.</text:span> Inwerkingtreding </text:p>
            <text:section text:name="artikel_id1-3-2-2-12-2" text:style-name="artikel">
              <text:p text:style-name="artikel_kop_titel"><text:span text:style-name="artikel_kop_label"/> <text:span text:style-name="artikel_kop_nr"/> </text:p>
              <text:p text:style-name="al">Het besluit treedt in werking op de dag na de bekendmakin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directie namens het college van burgemeester en wethouders en de burgemeester op 13 mei 2025. </text:span></text:p>
            <text:p><text:span text:style-name="functie">De directie van de gemeente Kampen,</text:span></text:p>
            <text:p><text:span text:style-name="functie">N. Middelbos, </text:span></text:p>
            <text:p><text:span text:style-name="functie">secretaris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fkortingenlijst </text:p>
          <text:p text:style-name="al"/>
          <text:p text:style-name="al">
          <text:span text:style-name="nadrukvet">AP </text:span> Autoriteit Persoonsgegevens</text:p>
          <text:p text:style-name="al">
          <text:span text:style-name="nadrukvet">AVG</text:span> Algemene verordening gegevensbescherming </text:p>
          <text:p text:style-name="al">
          <text:span text:style-name="nadrukvet">BIO</text:span> Baseline Informatiebeveiliging Overheid </text:p>
          <text:p text:style-name="al">
          <text:span text:style-name="nadrukvet">CISO</text:span> Chief Information Security Officer</text:p>
          <text:p text:style-name="al">
          <text:span text:style-name="nadrukvet">DPIA</text:span> Data protection impact assessment</text:p>
          <text:p text:style-name="al">
          <text:span text:style-name="nadrukvet">FG</text:span> Functionaris Gegevensbescherming</text:p>
          <text:p text:style-name="al">
          <text:span text:style-name="nadrukvet">ISO </text:span> Information Security Officer</text:p>
          <text:p text:style-name="al">
          <text:span text:style-name="nadrukvet">PO</text:span> Privacy Officer</text:p>
          <text:p text:style-name="al">
          <text:span text:style-name="nadrukvet">Wpg</text:span> Wet politiegegevens </text:p>
          <text:p text:style-name="al"/>
          <text:p text:style-name="al"/>
        </text:section>
        <text:section text:name="bijlage_id1-3-2-5" text:style-name="bijlage">
          <text:p text:style-name="bijlage_top"/>
          <text:p text:style-name="hoofdstuk_kop"><text:span text:style-name="label">Bijlage</text:span> <text:span text:style-name="nr">2:</text:span> Overzicht taken en verantwoordelijkheden </text:p>
          <text:p text:style-name="al"/>
          <text:p text:style-name="al">In deze bijlage is de privacy governance van de gemeente Kampen voor de processen op het gebied van privacy nader toegelicht.</text:p>
          <text:p text:style-name="al"/>
          <text:p text:style-name="al">N.B. Onder het management – genoemd in onderstaande tabellen – worden alle afdelingshoofden gerekend.</text:p>
          <text:p text:style-name="al"/>
          <text:p text:style-name="al">
          <text:span text:style-name="nadrukvet">1. Beheer van het register van verwerkingen </text:span>
        </text:p>
          <text:p text:style-name="al">Vanuit de AVG is het verplicht een register van verwerkingen op te stellen en actueel te houden van alle gegevensverwerkingen binnen de organisatie. In het register moeten minimaal de volgende gegevens opgenomen worden: van wie gegevens worden verwerkt, welke gegevens worden verwerkt en voor welke doeleinden, hoe lang de gegevens bewaard worden, wie de gegevens ontvangen, of er gegevens buiten de EU worden verstrekt, hoe de gegevens worden beveiligd en de naam en contactgegevens van de verantwoordelijke en van de F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Actieve aanlevering van nieuwe verwerkingen bij de P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oor de actualiteit van (register van) verwerk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van de actualisatie van het register van verwerk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van het register van verwerk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ing op kwaliteit, actualiteit, juistheid en volledigheid van (register van) verwerk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2. Register, beheer en actualisatie van verwerkersovereenkomsten </text:span>
        </text:p>
          <text:p text:style-name="al">Als de verantwoordelijke een andere organisatie inschakelt om persoonsgegevens voor haar te verwerken, dan moet met deze organisatie een verwerkersovereenkomst afgesloten worden. In deze overeenkomst moeten de volgende elementen opgenomen worden:</text:p>
          <text:list text:style-name="id1-3-2-5-14">
            <text:list-item text:style-override="id1-3-2-5-14-1">
              <text:number>•</text:number>
              <text:p text:style-name="al">omschrijving van het onderwerp, de duur, de aard en het doel van de verwerking.</text:p>
            </text:list-item>
            <text:list-item text:style-override="id1-3-2-5-14-2">
              <text:number>•</text:number>
              <text:p text:style-name="al">het soort persoonsgegevens, de categorieën van betrokkenen en de rechten en plichten van de verantwoordelijke.</text:p>
            </text:list-item>
            <text:list-item text:style-override="id1-3-2-5-14-3">
              <text:number>•</text:number>
              <text:p text:style-name="al">verwerking vindt alleen plaats op basis van de schriftelijke instructies van de verantwoordelijke.</text:p>
            </text:list-item>
            <text:list-item text:style-override="id1-3-2-5-14-4">
              <text:number>•</text:number>
              <text:p text:style-name="al">geheimhoudingsplicht voor personen in dienst van of werkzaam voor de verwerker.</text:p>
            </text:list-item>
            <text:list-item text:style-override="id1-3-2-5-14-5">
              <text:number>•</text:number>
              <text:p text:style-name="al">het treffen van passende technisch en organisatorische maatregelen om de verwerking te beveiligen.</text:p>
            </text:list-item>
            <text:list-item text:style-override="id1-3-2-5-14-6">
              <text:number>•</text:number>
              <text:p text:style-name="al">er worden geen subverwerkers ingeschakeld zonder voorafgaande schriftelijke toestemming van de verantwoordelijke.</text:p>
            </text:list-item>
            <text:list-item text:style-override="id1-3-2-5-14-7">
              <text:number>•</text:number>
              <text:p text:style-name="al">de verwerker helpt de verantwoordelijke bij het voldoen van de plichten als betrokkenen hun privacyrechten uitoefenen en voor het nakomen van andere verplichtingen, zoals het melden van datalekken en het uitvoeren van een DPIA.</text:p>
            </text:list-item>
            <text:list-item text:style-override="id1-3-2-5-14-8">
              <text:number>•</text:number>
              <text:p text:style-name="al">na afloop van de verwerkingsdiensten verwijdert de verwerker de gegeven of geeft deze terug (inclusief eventuele kopieën).</text:p>
            </text:list-item>
            <text:list-item text:style-override="id1-3-2-5-14-9">
              <text:number>•</text:number>
              <text:p text:style-name="al">de verwerker werkt mee aan audits.</text:p>
            </text:list-item>
          </text:list>
          <text:p text:style-name="al"/>
          <text:p text:style-name="al">De gemeente Kampen heeft een standaard verwerkersovereenkomst die in principe gebruikt wordt (overeenkomstig het meest recente model van de VNG).</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Afsluiten van verwerkersovereenkoms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ualiseren en beheren van de modelverwerker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aan de organisatie ten aanzien van werken met verwerkers en verwerkersovereenkom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registratie verwerkers en archivering van verwerkersovereenkoms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registratie verwerkers en verwerkersovereenkom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3. Deelname aan overleg privacy en informatiebeveiliging </text:span>
        </text:p>
          <text:p text:style-name="al">Er is een regulier privacy- en informatiebeveiligingsoverleg waaraan de PO, de ISO, de CISO en de FG deelnemen. Daarnaast nemen deze personen deel aan overleggen van afdelingen, project-groepen en werkgroepen waarin privacy- en informatiebeveiligingsvraagstukken aan de orde komen.</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
                    <text:span text:style-name="nadrukvet">Handeling </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Deelnemen aan privacy- en informatiebeveilig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nodigen behandelend specialist voor bijwonen overleggen met privacy- en informatiebeveiligingsvraagstu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emen aan project-, team- en themaoverleggen met betrekking tot privacy- en informatiebeveiligingsvraa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4. Afhandeling veiligheidsincidenten </text:span>
        </text:p>
          <text:p text:style-name="al">Een datalek is een inbreuk op de beveiliging van persoonsgegevens. Dit is heel breed. Het kan bijvoorbeeld gaan over een hacker die toegang heeft gekregen tot persoonsgegevens of een brand waarmee de serverruimte wordt vernietigd, een verloren usb-stick met persoonsgegevens of zelfs het versturen van een brief naar een verkeerd adres, waarbij de bewoner de brief ook geopend heeft.</text:p>
          <text:p text:style-name="al"/>
          <text:p text:style-name="al">Elke medewerker binnen Kampen moet veiligheidsincidenten melden. Dit is mogelijk via het online datalekkenformulier op intranet.</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Inventariseren van feiten en omstandigheden en opstellen verslag feiten en omstandighe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nalys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dv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geval van dilemma’s in analyse en/of advies afstemmen met de betrokken medewerker(s), gemeentesecretaris en/of burgemee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en versturen rapportage veiligheidsincid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emmen incident en resultaten met 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ntrole rapportage veiligheidsincid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lden datalek bij 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lden datalek aan betrokke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plementeren adviezen uit rapportage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ing op implementatie advie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5. Advies en voorlichting aan de organisatie </text:span>
        </text:p>
          <text:p text:style-name="al">Het goed omgaan met de privacy staat of valt met het gedrag van de personen die de persoonsgegevens verwerken. Het is daarom belangrijk dat alle medewerkers, het management, de directie en het college goed op de hoogte zijn van wat kan en mag; zij moeten zich bewust zijn van de risico’s die het verwerken van persoonsgegevens met zich meebrengen.</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1">
                  <text:p text:style-name="table_al">
                    <text:span text:style-name="nadrukvet">Handeling </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Gevraagd en ongevraagd advies geven aan bestuur, management en medewerkers met betrekking tot privacy- en informatiebeveiligingsvraagstu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lichting en communicatie over privacy aan de organisatie (bewustwording), inclusief het opstellen van een awarenes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 aandacht voor privacy op de afdel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 </text:span>
          <text:span text:style-name="nadrukvet">Uitvoering</text:span>
          <text:span text:style-name="nadrukvet"> data protection impact assessment (DPIA) </text:span>
        </text:p>
          <text:p text:style-name="al">De AVG verplicht de verantwoordelijke in bepaalde gevallen voor het beginnen van het verwerken van gegevens voor een bepaald doel een DPIA uit te voeren. Dit is nodig als de gegevensverwerking een hoog privacyrisico oplevert voor de mensen van wie de gegevens verwerkt worden. Een goed uitgevoerde DPIA geeft inzicht in de risico’s die de verwerking oplevert voor betrokkenen en in de maatregelen die de verantwoordelijke moet nemen om de risico’s af te dekken. Daarnaast is het soms ook nodig om een DPIA uit te voeren voor een bestaande gegevensverwerking, bijvoorbeeld als er nog nooit een onderzoek heeft plaatsgevonden of als er veranderingen zijn ten opzichte van de vorige DPIA, zoals het gebruiken van een nieuwe technologie of als de gegevens voor een ander doel gebruikt worden. Dit is ook nodig als het risico of de omgeving verandert.</text:p>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Initiëren / aanvragen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elijke en procedurele ondersteuning van de afdeling bij het doorlopen van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en over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verslag inclusief aanbevelingen, verwerken en archiveren van de resultaten van de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cties / implementeren maatregelen voortkomend uit de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en uitgevoerde acties / geïmplementeerd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tsen op de procedure, de resultaten, de effectuering en de naleving van de resultaten uit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7. Afhandeling verzoek rechten van betrokkenen met betrekking tot persoonsgegevens </text:span>
        </text:p>
          <text:p text:style-name="al">Onder de AVG heeft de betrokkene een aantal rechten om controle te houden over hun persoonsgegevens. Het gaat hierbij om:</text:p>
          <text:list text:style-name="id1-3-2-5-44">
            <text:list-item text:style-override="id1-3-2-5-44-1">
              <text:number>•</text:number>
              <text:p text:style-name="al">recht op inzage.</text:p>
            </text:list-item>
            <text:list-item text:style-override="id1-3-2-5-44-2">
              <text:number>•</text:number>
              <text:p text:style-name="al">recht op vergetelheid.</text:p>
            </text:list-item>
            <text:list-item text:style-override="id1-3-2-5-44-3">
              <text:number>•</text:number>
              <text:p text:style-name="al">recht op rectificatie en aanvulling.</text:p>
            </text:list-item>
            <text:list-item text:style-override="id1-3-2-5-44-4">
              <text:number>•</text:number>
              <text:p text:style-name="al">recht op dataportabiliteit.</text:p>
            </text:list-item>
            <text:list-item text:style-override="id1-3-2-5-44-5">
              <text:number>•</text:number>
              <text:p text:style-name="al">recht op beperking van verwerking.</text:p>
            </text:list-item>
            <text:list-item text:style-override="id1-3-2-5-44-6">
              <text:number>•</text:number>
              <text:p text:style-name="al">recht om bezwaar te maken.</text:p>
            </text:list-item>
            <text:list-item text:style-override="id1-3-2-5-44-7">
              <text:number>•</text:number>
              <text:p text:style-name="al">recht op een menselijke blik bij besluiten.</text:p>
            </text:list-item>
            <text:list-item text:style-override="id1-3-2-5-44-8">
              <text:number>•</text:number>
              <text:p text:style-name="al">recht op duidelijke informatie over wat met hun persoonsgegevens gebeurt.</text:p>
            </text:list-item>
          </text:list>
          <text:p text:style-name="al"/>
          <text:p text:style-name="al">Het gaat hier om de rechten 1 tot en met 6.</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Verantwoordelijk voor het opstellen van procedures voor afhandeling verzo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vangen verzoek, uitzetten vraag binnen de organisatie, verzamelen informatie en terugkoppeling naar aanvrager bij afdelingsoverstijgend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uit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malisatie van de procedure, verzorgen van communicatie en voorlichting en verkrijgen van draagkracht binnen de organisatie rond de procedures over verzoeken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doorlopen procedures verzoek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8. Ontwikkelen en beheer van procedures, formats en beleid </text:span>
        </text:p>
          <text:p text:style-name="al">Om ervoor te zorgen dat de medewerkers op een uniforme en goede manier met privacy omgaan moeten procedures, formats en beleid ontwikkeld en beheerd worden.</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Management</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De ontwikkeling, de optimalisatie en de interne en extern communicatie rond gemeentebrede procedures, formats en beleid met betrekking tot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talen van het gemeentebrede beleid en procedures naar de afdelingsspecifieke situatie (zoals het schrijven van het afdelingsspecifieke privacybeleid en opstellen van afdelingsspecifieke privacyprocedu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uitvoer brengen van het 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er en de archivering van procedures, formats en beleid met betrekking tot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de kwaliteit, archivering, communicatie en toepassing van de procedures, formats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9. Het ontvangen en behandelen van klachten </text:span>
        </text:p>
          <text:p text:style-name="al">Alle personen van wie de gemeente Kampen persoonsgegevens verwerkt of gaat verwerken, kunnen zich direct wenden tot de FG. Dit geldt voor vragen, maar ook voor klachten over het handelen van de organisatie met betrekking tot de verwerking van persoonsgegevens.</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Het ontvangen en afhandelen van vragen en klachten gericht aan de FG</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lgemene verordening gegevensbescherming (AVG)]|[https://eur-lex.europa.eu/legal-content/NL/TXT/?uri=celex:32016R0679</meta:user-defined>
    <meta:user-defined meta:name="OVERHEIDop.referentienummer">14047-2025</meta:user-defined>
    <meta:user-defined meta:name="DCTERMS.alternative">Privacyreglement AVG gemeente Kampen</meta:user-defined>
    <dc:language>nl</dc:language>
    <meta:user-defined meta:name="OVERHEIDop.locatietype/OVERHEIDop.gebiedsmarkering">Gemeente</meta:user-defined>
    <meta:user-defined meta:name="DC.title">Privacyreglement AVG gemeente Kampen</meta:user-defined>
    <meta:user-defined meta:name="DCTERMS.W3CDTF/DCTERMS.available">2025-06-24</meta:user-defined>
    <meta:user-defined meta:name="DCTERMS.W3CDTF/OVERHEIDop.jaargang">2025</meta:user-defined>
    <meta:user-defined meta:name="OVERHEIDop.publicationIssue">267854</meta:user-defined>
    <meta:user-defined meta:name="OVERHEIDop.betreftRegeling">CVDR740855_1</meta:user-defined>
    <meta:user-defined meta:name="xs:date/OVERHEIDop.startdatum">2025-06-25</meta:user-defined>
    <meta:user-defined meta:name="OVERHEIDop.GmbID/DC.identifier">gmb-2025-267854</meta:user-defined>
    <meta:user-defined meta:name="OVERHEIDop.versieInformatie"/>
  </office:meta>
</office:document-meta>
</file>