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391e535-eb67-4add-93e6-28a3f413e9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ianellastraat 37 wijzigen gehandicaptenparkeerplaats kenteken GPV-51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/25/2896681</text:p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SW25-13674</text:p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ianellastraat 3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PV-51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7-XDX-4 in (nieuw) GPV-51-P, de bestaande gehandicaptenparkeerplaats ter hoogte van perceel Marianellastraat 37 (parkeervaknummer 113486485401) uitsluitend te bestemmen voor het door vergunninghouder in gebruik zijnde motorvoertuig met kentekennummer GPV-51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00943396226414mm"><draw:image xlink:href="Pictures/Afbeelding1i8391e535-eb67-4add-93e6-28a3f413e9b5.png" xlink:type="simple"/></draw:frame></text:p>
            </text:section></draw:text-box></draw:frame>
          </text:p>
            <text:p text:style-name="common-al">Amsterdam, 18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anellastraat 37 wijzigen gehandicaptenparkeerplaats kenteken GPV-51-P - Marianellastraat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nellastraat 37 wijzigen gehandicaptenparkeerplaats kenteken GPV-51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ianellastraat 37 wijzigen gehandicaptenparkeerplaats kenteken GPV-51-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39</meta:user-defined>
    <meta:user-defined meta:name="OVERHEIDop.GmbID/DC.identifier">gmb-2025-267839</meta:user-defined>
    <meta:user-defined meta:name="OVERHEIDop.versieInformatie"/>
  </office:meta>
</office:document-meta>
</file>