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Mixtream Festival, Rosariumpark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Mixtream Festival</text:p>
            <text:p text:style-name="common-al">Datum activiteit: 24 augustus 2025</text:p>
            <text:p text:style-name="common-al">Locatie: Rosariumpark in Heerhugowaard</text:p>
            <text:p text:style-name="common-al">Verzonden op: 17 juni 2025</text:p>
            <text:p text:style-name="common-al">Zaaknummer: 1049523</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783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3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3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49523</meta:user-defined>
    <dc:language>nl</dc:language>
    <meta:user-defined meta:name="OVERHEIDop.locatietype/OVERHEIDop.gebiedsmarkering">Vlak</meta:user-defined>
    <meta:user-defined meta:name="DC.title">Kennisgeving verleende ontheffing artikel 35 Alcoholwet, Mixtream Festival, Rosariumpark in Heerhugowaard</meta:user-defined>
    <meta:user-defined meta:name="DCTERMS.W3CDTF/DCTERMS.available">2025-06-20</meta:user-defined>
    <meta:user-defined meta:name="DCTERMS.W3CDTF/OVERHEIDop.jaargang">2025</meta:user-defined>
    <meta:user-defined meta:name="OVERHEIDop.publicationIssue">267836</meta:user-defined>
    <meta:user-defined meta:name="OVERHEIDop.GmbID/DC.identifier">gmb-2025-267836</meta:user-defined>
    <meta:user-defined meta:name="OVERHEIDop.versieInformatie"/>
  </office:meta>
</office:document-meta>
</file>