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152, 2181CD Hillegom, het plaatsen van een nieuwe waterglijbaan met skim-out nabij bestaand zwembad. Kenmerk Z2025-000016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waterglijbaan met skim-out nabij bestaand zwembad op de locatie Vosselaan 152, 2181CD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7 juni 2025</text:p>
            <text:p text:style-name="common-al">
            <text:span text:style-name="nadrukcur">Uiterlijke reactiedatum:</text:span>29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78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28</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Vosselaan 152, 2181CD Hillegom, het plaatsen van een nieuwe waterglijbaan met skim-out nabij bestaand zwembad. Kenmerk Z2025-00001628.</meta:user-defined>
    <meta:user-defined meta:name="DCTERMS.W3CDTF/DCTERMS.available">2025-06-20</meta:user-defined>
    <meta:user-defined meta:name="DCTERMS.W3CDTF/OVERHEIDop.jaargang">2025</meta:user-defined>
    <meta:user-defined meta:name="OVERHEIDop.publicationIssue">267832</meta:user-defined>
    <meta:user-defined meta:name="OVERHEIDop.GmbID/DC.identifier">gmb-2025-267832</meta:user-defined>
    <meta:user-defined meta:name="OVERHEIDop.versieInformatie"/>
  </office:meta>
</office:document-meta>
</file>