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plaats 3B - de verkiezing Tweede Kamer Partij van de Dieren d.d. 09-08-2025 t/m 30-10-2025</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5</text:p>
            <text:p text:style-name="common-al">Zaaknummer: Z2025-00001226</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8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26</meta:user-defined>
    <meta:user-defined meta:name="DCTERMS.abstract">Betreft: Aanvraag op locatie spandoekplaats 3B</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spandoekvergunning) spandoekplaats 3B - de verkiezing Tweede Kamer Partij van de Dieren d.d. 09-08-2025 t/m 30-10-2025</meta:user-defined>
    <meta:user-defined meta:name="DCTERMS.W3CDTF/DCTERMS.available">2025-06-20</meta:user-defined>
    <meta:user-defined meta:name="DCTERMS.W3CDTF/OVERHEIDop.jaargang">2025</meta:user-defined>
    <meta:user-defined meta:name="OVERHEIDop.publicationIssue">267830</meta:user-defined>
    <meta:user-defined meta:name="OVERHEIDop.GmbID/DC.identifier">gmb-2025-267830</meta:user-defined>
    <meta:user-defined meta:name="OVERHEIDop.versieInformatie"/>
  </office:meta>
</office:document-meta>
</file>