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ot Westerwijksestraat 3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bruik van agrarische gronden voor parkeergebruik tijdens Decibel Outdoor, Groot Westerwijksestraat 3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3, 5081 N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 van agrarische gronden voor parkeergebruik tijdens Decibel Outdoo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3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8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329</meta:user-defined>
    <dc:language>nl</dc:language>
    <meta:user-defined meta:name="OVERHEIDop.locatietype/OVERHEIDop.gebiedsmarkering">Punt</meta:user-defined>
    <meta:user-defined meta:name="DC.title">Verlenen omgevingsvergunning reguliere procedure Groot Westerwijksestraat 3, 5081 NE Hilvaren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29</meta:user-defined>
    <meta:user-defined meta:name="OVERHEIDop.GmbID/DC.identifier">gmb-2025-267829</meta:user-defined>
    <meta:user-defined meta:name="OVERHEIDop.versieInformatie"/>
  </office:meta>
</office:document-meta>
</file>