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otorvoertuig (MP-51-BZ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 een controle op 2 juni 2025 omstreeks 12:19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motorvoertuigwrak, met</text:p>
            <text:p text:style-name="common-al">  kenteken MP-51-BZ, kleur rood, op de weg staat. Dit is in strijd met artikel</text:p>
            <text:p text:style-name="common-al">  5:5 lid 1 van de Algemene plaatselijke verordening voor de gemeente Den Haag.</text:p>
            <text:p text:style-name="common-al">  Wij verzoeken de eigenaar van het motorvoertuigwrak deze te verwijderen en contact</text:p>
            <text:p text:style-name="common-al">  op te nemen met het Team Bestuurlijke Handhaving, te bereiken via het</text:p>
            <text:p text:style-name="common-al">  telefoonnummer 14-070 of e-mail: zienswijze.handhaving@denhaag.nl. Indien het</text:p>
            <text:p text:style-name="common-al">  motorvoertuigwrak na de publicatietermijn van 14 dagen wordt geconstateerd, zal</text:p>
            <text:p text:style-name="common-al">  het motorvoertuigwrak worden verwijderd van de openbare weg. Het motorvoertuigwrak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 </text:p>
            <text:p text:style-name="common-al">
            
          </text:p>
            <text:p text:style-name="common-al">
            <text:span text:style-name="nadrukvet">Ons kenmerk</text:span>: VTH2025-2918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Elise van Calcarstraat 1, 2522 MA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82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9181</meta:user-defined>
    <dc:language>nl</dc:language>
    <meta:user-defined meta:name="OVERHEIDop.locatietype/OVERHEIDop.gebiedsmarkering">Punt</meta:user-defined>
    <meta:user-defined meta:name="DC.title">Publicatie motorvoertuig (MP-51-BZ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28</meta:user-defined>
    <meta:user-defined meta:name="OVERHEIDop.GmbID/DC.identifier">gmb-2025-267828</meta:user-defined>
    <meta:user-defined meta:name="OVERHEIDop.versieInformatie"/>
  </office:meta>
</office:document-meta>
</file>