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ieuwe Kerksplein 2011ZS Haarlem, 0392-2025-0057207, het tappen tijdens het evenement Pride Haarlem, op 19-07-2025 12:00 tot 23:00, verzonden 18-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82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2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2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7207</meta:user-defined>
    <meta:user-defined meta:name="DCTERMS.abstract">het tappen tijdens het evenement Pride Haarlem</meta:user-defined>
    <dc:language>nl</dc:language>
    <meta:user-defined meta:name="OVERHEIDop.locatietype/OVERHEIDop.gebiedsmarkering">Punt</meta:user-defined>
    <meta:user-defined meta:name="DC.title">Gemeente Haarlem, ontheffing verleend, t.h.v. Nieuwe Kerksplein 2011ZS Haarlem, 0392-2025-0057207, het tappen tijdens het evenement Pride Haarlem, op 19-07-2025 12:00 tot 23:00, verzonden 18-06-2025</meta:user-defined>
    <meta:user-defined meta:name="DCTERMS.W3CDTF/DCTERMS.available">2025-06-20</meta:user-defined>
    <meta:user-defined meta:name="DCTERMS.W3CDTF/OVERHEIDop.jaargang">2025</meta:user-defined>
    <meta:user-defined meta:name="OVERHEIDop.publicationIssue">267827</meta:user-defined>
    <meta:user-defined meta:name="OVERHEIDop.GmbID/DC.identifier">gmb-2025-267827</meta:user-defined>
    <meta:user-defined meta:name="OVERHEIDop.versieInformatie"/>
  </office:meta>
</office:document-meta>
</file>