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onkavels aan de Dokkumertrekweg 25 en 25a, 8917 AB Leeuwarden.  (OV-2025-0308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uitbreiden van de woonkavels aan de Dokkumertrekweg 25 en 25a, 8917 AB Leeuwarden. Bij ons geregistreerd onder kenmerk: OV-2025-0308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7-06-2025. De gemeente Leeuwarden neemt daarover waarschijnlijk voor 12-08-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6782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82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2025-030837</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voor het uitbreiden van de woonkavels aan de Dokkumertrekweg 25 en 25a, 8917 AB Leeuwarden.  (OV-2025-030837)</meta:user-defined>
    <meta:user-defined meta:name="DCTERMS.W3CDTF/DCTERMS.available">2025-06-20</meta:user-defined>
    <meta:user-defined meta:name="DCTERMS.W3CDTF/OVERHEIDop.jaargang">2025</meta:user-defined>
    <meta:user-defined meta:name="OVERHEIDop.publicationIssue">267821</meta:user-defined>
    <meta:user-defined meta:name="OVERHEIDop.GmbID/DC.identifier">gmb-2025-267821</meta:user-defined>
    <meta:user-defined meta:name="OVERHEIDop.versieInformatie"/>
  </office:meta>
</office:document-meta>
</file>